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Plan Nieuw Rijng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bouwen van 43 seniorenappartementen (19‑02‑2016, zaaknr. 201604134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2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lan Nieuw Rijngaa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29</meta:user-defined>
    <meta:user-defined meta:name="OVERHEIDop.GmbID/DC.identifier">gmb-2016-24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Vrije Ness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80 454782</meta:user-defined>
    <meta:user-defined meta:name="OVERHEIDop.versieInformatie"/>
  </office:meta>
</office:document-meta>
</file>