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Rijksweg A12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</text:span>
            <text:span text:style-name="nadrukvet"> Het plaatsen van een dynamisch reclamebord in een bestaand reclamebord (23‑02‑2016, zaaknr. 201604534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472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2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2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Rijksweg A12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28</meta:user-defined>
    <meta:user-defined meta:name="OVERHEIDop.GmbID/DC.identifier">gmb-2016-24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ZZ 1</meta:user-defined>
    <meta:user-defined meta:name="OVERHEIDop.woonplaats">Bodegraven</meta:user-defined>
    <meta:user-defined meta:name="OVERHEIDop.straatnaam">Rijksweg A12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739 453289</meta:user-defined>
    <meta:user-defined meta:name="OVERHEIDop.versieInformatie"/>
  </office:meta>
</office:document-meta>
</file>