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raatmuzikant bij Poiesz Freerk Bosgraafstraat 1 te Burgum van 26 februari t/m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22 februari 2016 is de volgende aanvraag voor een vergunning binnengekomen:</text:p>
            <text:p text:style-name="common-al"/>
            <text:p text:style-name="common-al">Burgum, Poiesz supermarkt, Freerk Bosgraafstraat 1, straatmuzikant op vrijdagen van 10.00 tot 17.00 uur in de periode van 26 februari t/m 31 december 2016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dinsdag 1 maart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2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2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2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straatmuzikant bij Poiesz Freerk Bosgraafstraat 1 te Burgum van 26 februari t/m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721</meta:user-defined>
    <meta:user-defined meta:name="OVERHEIDop.GmbID/DC.identifier">gmb-2016-247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T 1</meta:user-defined>
    <meta:user-defined meta:name="OVERHEIDop.woonplaats">Burgum</meta:user-defined>
    <meta:user-defined meta:name="OVERHEIDop.straatnaam">Freerk Bosgraaf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19 578765</meta:user-defined>
    <meta:user-defined meta:name="OVERHEIDop.versieInformatie"/>
  </office:meta>
</office:document-meta>
</file>