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eestavond met livemuziek TV De Leechkamp te Burgum op 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20 februari 2016 is de volgende aanvraag voor een vergunning binnengekomen:</text:p>
            <text:p text:style-name="common-al"/>
            <text:p text:style-name="common-al">Burgum, T.V. De Leechkamp, Burg. B. Lohmanlaan 40, feestavond met livemuziek van 20.00 tot 02.00 uur, muziek tot 01.00 uur op 9 april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dinsdag 1 maart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1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feestavond met livemuziek TV De Leechkamp te Burgum op 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19</meta:user-defined>
    <meta:user-defined meta:name="OVERHEIDop.GmbID/DC.identifier">gmb-2016-247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D 40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836 579148</meta:user-defined>
    <meta:user-defined meta:name="OVERHEIDop.versieInformatie"/>
  </office:meta>
</office:document-meta>
</file>