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feest Aldtsjerk van 9 t/m 1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4 februari 2016 is de volgende aanvraag voor een vergunning binnengekomen:</text:p>
            <text:p text:style-name="common-al"/>
            <text:p text:style-name="common-al">Aldtsjerk, schoolland aan de Van Sminiaweg, dorpsfeest met feesttent, livemuziek, kermis, Mar tot Moark loop, viswedstrijd kinderen, optocht feestwagens, spelletjes, volleybal, verkleed matinee van 9 t/m 11 juni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1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1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orpsfeest Aldtsjerk van 9 t/m 1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18</meta:user-defined>
    <meta:user-defined meta:name="OVERHEIDop.GmbID/DC.identifier">gmb-2016-24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E 68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64 586607</meta:user-defined>
    <meta:user-defined meta:name="OVERHEIDop.versieInformatie"/>
  </office:meta>
</office:document-meta>
</file>