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dressen stemlokalen landelijk referendum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ageningen maakt bekend, dat voor het referendum over de wet tot goedkeuring van de Associatieovereenkomst tussen de Europese Unie en de Oekraïne op woensdag 6 april 2016 in onderstaande lokaliteiten een stembureau is gevestigd.</text:p>
            <text:p text:style-name="common-al"/>
            <text:p text:style-name="common-al"/>
            <text:p text:style-name="common-al">Lokatie</text:p>
            <text:p text:style-name="common-al">Adres</text:p>
            <text:p text:style-name="common-al">1</text:p>
            <text:p text:style-name="common-al">Bibliotheek </text:p>
            <text:p text:style-name="common-al">Stationsstraat 2 Wageningen</text:p>
            <text:p text:style-name="common-al">2</text:p>
            <text:p text:style-name="common-al">Verzorgingshuis “De Nudehof” </text:p>
            <text:p text:style-name="common-al">Thorbeckestraat 1 Wageningen</text:p>
            <text:p text:style-name="common-al">3</text:p>
            <text:p text:style-name="common-al">Verzorgingshuis “Rumah Kita” </text:p>
            <text:p text:style-name="common-al">Plein 15 augustus 1 Wageningen</text:p>
            <text:p text:style-name="common-al">4</text:p>
            <text:p text:style-name="common-al">Wijkcentrum Pomhorst </text:p>
            <text:p text:style-name="common-al">Pomona 562 Wageningen</text:p>
            <text:p text:style-name="common-al">5</text:p>
            <text:p text:style-name="common-al">OBS “De Nijenoord”</text:p>
            <text:p text:style-name="common-al">Hooilandplein 47 Wageningen</text:p>
            <text:p text:style-name="common-al">6</text:p>
            <text:p text:style-name="common-al">Het Startpunt </text:p>
            <text:p text:style-name="common-al">Rooseveltweg 408 Wageningen</text:p>
            <text:p text:style-name="common-al">7</text:p>
            <text:p text:style-name="common-al">Gereformeerde Kerk Vrijgemaakt </text:p>
            <text:p text:style-name="common-al">Kastanjeweg 2 Wageningen</text:p>
            <text:p text:style-name="common-al">8</text:p>
            <text:p text:style-name="common-al">OBS “De Tarthorst” </text:p>
            <text:p text:style-name="common-al">Tarthorst 4 Wageningen</text:p>
            <text:p text:style-name="common-al">9</text:p>
            <text:p text:style-name="common-al">De Margrietschool </text:p>
            <text:p text:style-name="common-al">Zeemanstraat 1 Wageningen</text:p>
            <text:p text:style-name="common-al">10</text:p>
            <text:p text:style-name="common-al">Serviceflat Belmonte </text:p>
            <text:p text:style-name="common-al">Generaal Foulkesweg 119 Wageningen</text:p>
            <text:p text:style-name="common-al">11</text:p>
            <text:p text:style-name="common-al">Hotel  “Nol in ’t Bosch” </text:p>
            <text:p text:style-name="common-al">Hartenseweg 60 Wageningen</text:p>
            <text:p text:style-name="common-al">12</text:p>
            <text:p text:style-name="common-al">Campus WUR Forumgebouw </text:p>
            <text:p text:style-name="common-al">Droevendaalsesteeg 2 Wageningen</text:p>
            <text:p text:style-name="common-al"/>
            <text:p text:style-name="last-al">Mocht u een op - en of aanmerking hebben over de stemlokalen dan kunt u daarvoor telefonisch contact opnemen met Publiekszaken, tel 0317 – 492400 of e-mail naar <text:a xlink:href="mailto:loketruimte@wageningen.nl" xlink:type="simple">loketruimte@wageningen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Nr. 24714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14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14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dressen stemlokalen landelijk referendum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714</meta:user-defined>
    <meta:user-defined meta:name="OVERHEIDop.GmbID/DC.identifier">gmb-2016-247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ageningen</meta:user-defined>
    <meta:user-defined meta:name="OVERHEID.Informatietype/DC.type">officiële publicatie</meta:user-defined>
    <dc:language>nl</dc:language>
    <meta:user-defined meta:name="OVERHEID.PostcodeHuisnummer/OVERHEIDop.postcodeHuisnummer">6707EN 1</meta:user-defined>
    <meta:user-defined meta:name="OVERHEIDop.woonplaats">Wageningen</meta:user-defined>
    <meta:user-defined meta:name="OVERHEIDop.straatnaam">Olympiaplein</meta:user-defined>
    <meta:user-defined meta:name="OVERHEID.Gemeente/OVERHEID.authority">Wageningen</meta:user-defined>
    <meta:user-defined meta:name="OVERHEID.Gemeente/DCTERMS.publisher">Wageningen</meta:user-defined>
    <meta:user-defined meta:name="OVERHEIDgvop.Informatietype/DC.type">Beschikkingen | afhandeling</meta:user-defined>
    <meta:user-defined meta:name="OVERHEID.EPSG28992/DC.spatial">174238 442466</meta:user-defined>
    <meta:user-defined meta:name="OVERHEIDop.versieInformatie"/>
  </office:meta>
</office:document-meta>
</file>