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Rozenstraat 23, toewijzen gehandicaptenparkeerplaats, 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6 heeft de gemeente Bronckhorst een besluit genomen op de aanvraag voor een gehandicaptenparkeerplaats. De aanvraag is geregistreerd onder nummer SIM-317614950204. De vergunning is op 18 februari 2016 verzonden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70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0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0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Rozenstraat 23, toewijzen gehandicaptenparkeerplaats, 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709</meta:user-defined>
    <meta:user-defined meta:name="OVERHEIDop.GmbID/DC.identifier">gmb-2016-247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XS 23</meta:user-defined>
    <meta:user-defined meta:name="OVERHEIDop.woonplaats">Hengelo</meta:user-defined>
    <meta:user-defined meta:name="OVERHEIDop.straatnaam">Rozen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699</meta:user-defined>
    <meta:user-defined meta:name="OVERHEID.EPSG28992/DC.spatial">218484 451754</meta:user-defined>
    <meta:user-defined meta:name="OVERHEIDop.versieInformatie"/>
  </office:meta>
</office:document-meta>
</file>