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Fluorietweg 12D,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bekend dat zij een omgevingsvergunning beperkte milieutoets (OBM) hebben verleend. Het besluit heeft betrekking op het demonteren van wrakken van tweewielige elektrisch aangedreven motorvoertuigen voor de inrichting gelegen aan de Fluorietweg 12D te Alkmaar (artikel 2.1, lid 1, sub i van de Wet algemene bepalingen omgevingsrecht (Wabo). </text:p>
            <text:p text:style-name="common-al"/>
            <text:p text:style-name="common-al">
            <text:span text:style-name="nadrukvet">Bezwaar</text:span>
          </text:p>
            <text:p text:style-name="common-al">Binnen zes weken na datum van verzending van deze vergunning kan een bezwaarschrift</text:p>
            <text:p text:style-name="common-al">worden ingediend. Een bezwaarschrift kan zowel schriftelijk als digitaal worden ingediend bij de gemeente Alkmaar, Postbus 53, 1800 BC te Alkmaar.</text:p>
            <text:p text:style-name="common-al"/>
            <text:p text:style-name="common-al">In dit bezwaarschrift vermeldt u:</text:p>
            <text:p text:style-name="common-al">- uw naam, adres en telefoonnummer;</text:p>
            <text:p text:style-name="common-al">- de datum;</text:p>
            <text:p text:style-name="common-al">- een omschrijving van het besluit waartegen u bezwaar maakt;</text:p>
            <text:p text:style-name="common-al">- de reden waarom u bezwaar maakt;</text:p>
            <text:p text:style-name="common-al">- uw handtekening.</text:p>
            <text:p text:style-name="common-al"/>
            <text:p text:style-name="common-al">Daarnaast kan op grond van artikel 8:81 van de Algemene wet bestuursrecht, indien onverwijlde</text:p>
            <text:p text:style-name="common-al">spoed dit vereist, gelet op de betrokken belangen, aan de rechtbank worden verzocht een</text:p>
            <text:p text:style-name="common-al">voorlopige voorziening te treffen. Een verzoek tot het treffen van een voorlopige voorziening</text:p>
            <text:p text:style-name="last-al">moet worden gericht aan de Rechtbank Noord-Holland, sector Bestuursrecht, Postbus 1621, 2003 BR te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70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perkte milieutoets, Fluorietweg 12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02</meta:user-defined>
    <meta:user-defined meta:name="OVERHEIDop.GmbID/DC.identifier">gmb-2016-2470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R 12d</meta:user-defined>
    <meta:user-defined meta:name="OVERHEIDop.woonplaats">Alkmaar</meta:user-defined>
    <meta:user-defined meta:name="OVERHEIDop.straatnaam">Fluorie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98 512822</meta:user-defined>
    <meta:user-defined meta:name="OVERHEIDop.versieInformatie"/>
  </office:meta>
</office:document-meta>
</file>