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14471 - Wylerbaan 39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ylerbaan 39 te Groesbeek</text:p>
            <text:p text:style-name="common-al">Omschrijving : bouwen van een opslagloods voor agrarisch gebrui</text:p>
            <text:p text:style-name="common-al">kDatum ontvangst : 26 februari 2016</text:p>
            <text:p text:style-name="common-al">Zaaknummer ODRN : W.Z16.00237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470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14471 - Wylerbaan 3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700</meta:user-defined>
    <meta:user-defined meta:name="OVERHEIDop.GmbID/DC.identifier">gmb-2016-247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P 39</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697 422898</meta:user-defined>
    <meta:user-defined meta:name="OVERHEIDop.versieInformatie"/>
  </office:meta>
</office:document-meta>
</file>