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et zes weken voor het bouwen van een woning en het realiseren van een uitweg - Noordeinde 80 te Leimuiden (toekomstige nummeraanduiding) - W20150285</text:p>
      <text:section text:name="zakelijke-mededeling_id1-3-2" text:style-name="zakelijke-mededeling">
        <text:section text:name="zakelijke-mededeling-tekst_id1-3-2-1" text:style-name="zakelijke-mededeling-tekst">
          <text:section text:name="tekst_id1-3-2-1-1" text:style-name="tekst">
            <text:p text:style-name="common-al">Verzenddatum: 26-02-2016</text:p>
            <text:p text:style-name="common-al"/>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4698</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98</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98</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met zes weken voor het bouwen van een woning en het realiseren van een uitweg - Noordeinde 80 te Leimuiden (toekomstige nummeraanduiding) - W201502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698</meta:user-defined>
    <meta:user-defined meta:name="OVERHEIDop.GmbID/DC.identifier">gmb-2016-2469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50285</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AH 82</meta:user-defined>
    <meta:user-defined meta:name="OVERHEIDop.woonplaats">Leimuiden</meta:user-defined>
    <meta:user-defined meta:name="OVERHEIDop.straatnaam">Noordeinde</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6099 471404</meta:user-defined>
    <meta:user-defined meta:name="OVERHEIDop.versieInformatie"/>
  </office:meta>
</office:document-meta>
</file>