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Rotishop Hussainali, Beneluxplein 7, 1825 RT,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8 februari 2016: Exploitatie-/terrasvergunning:</text:span>
            </text:span>
          </text:p>
            <text:p text:style-name="common-al">
            <text:span text:style-name="nadrukvet">Naam: Rotishop Hussainali</text:span>
          </text:p>
            <text:p text:style-name="common-al">
            <text:span text:style-name="nadrukvet">Handelsnaam: Rotishop Hussainali</text:span>
          </text:p>
            <text:p text:style-name="common-al">
            <text:span text:style-name="nadrukvet">Adres: Beneluxplein 7, 1825 RT Alkmaar</text:span>
          </text:p>
            <text:p text:style-name="common-al">Openingstijden: maandag tot en met vrijdag tussen 09:30 uur en 24:00 uur, zaterdag tussen 10:00 uur en 24:00 uur en zondag tussen 11:00 uur en 24: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69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Rotishop Hussainali, Beneluxplein 7, 1825 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96</meta:user-defined>
    <meta:user-defined meta:name="OVERHEIDop.GmbID/DC.identifier">gmb-2016-246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RT 7</meta:user-defined>
    <meta:user-defined meta:name="OVERHEIDop.woonplaats">Alkmaar</meta:user-defined>
    <meta:user-defined meta:name="OVERHEIDop.straatnaam">Benelux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22 518637</meta:user-defined>
    <meta:user-defined meta:name="OVERHEIDop.versieInformatie"/>
  </office:meta>
</office:document-meta>
</file>