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Beleidsregel "Toepassing wegingsfactoren en taxatietarieven"</text:p>
      <text:section text:name="regeling_id1-3-2" text:style-name="regeling">
        <text:section text:name="aanhef_id1-3-2-1" text:style-name="aanhef">
          <text:section text:name="preambule_id1-3-2-1-1" text:style-name="preambule">
            <text:p text:style-name="al">De gemeenteambtenaar bedoeld in art. 231, tweede lid, aanhef en onderdeel b, Gemeentewet, van de gemeenten Deventer, Olst-Wijhe en Raalte (belastingsamenwerking DOWR)</text:p>
            <text:p text:style-name="al">Gelet op art. 1:3, vierde lid, Awb, art. 7:15 Awb, art. 2, eerste lid, aanhef, onderdelen a en b, tweede en derde lid en artikel 3, Besluit proceskosten bestuursrecht (Bpb) juncto onderdeel A4, B2 en e van de bij dat Besluit behorende bijlage, en artikel 6 van het Besluit tarieven in strafzaken 2003,</text:p>
            <text:p text:style-name="al">Besluit de volgende beleidsregel "Toepassing wegingsfactoren en taxatietarieven Wet waardering onroerende zaken 201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p text:style-name="al">Een bezwaar in een zaak die niet tot een van de categorieën van artikel 2, artikel 3 of artikel 4 behoort zal in beginsel als gemiddeld met een wegingsfactor van 1 worden gewaardeerd.</text:p>
          </text:section>
          <text:section text:name="artikel_id1-3-2-2-2" text:style-name="artikel">
            <text:p text:style-name="artikel_kop_titel"><text:span text:style-name="artikel_kop_label">Artikel</text:span> <text:span text:style-name="artikel_kop_nr">2.</text:span> Zaken die met een wegingsfactor van 0,5 worden gewaardeerd</text:p>
            <text:list text:style-name="id1-3-2-2-2-2">
              <text:list-item text:style-override="id1-3-2-2-2-2">
                <text:number>a.</text:number>
                <text:p text:style-name="al">zaken die enig onderzoek vergen, maar waarbij het niet om een (juridisch) vraagpunt gaat waarvoor een grotere (juridische) deskundigheid is vereist,</text:p>
              </text:list-item>
              <text:list-item text:style-override="id1-3-2-2-2-3">
                <text:number>b.</text:number>
                <text:p text:style-name="al">zaken waarin alleen de proceskostenvergoeding ter discussie staat.</text:p>
              </text:list-item>
            </text:list>
          </text:section>
          <text:section text:name="artikel_id1-3-2-2-3" text:style-name="artikel">
            <text:p text:style-name="artikel_kop_titel"><text:span text:style-name="artikel_kop_label">Artikel</text:span> <text:span text:style-name="artikel_kop_nr">3.</text:span> Zaken die met een wegingsfactor van 0,25 worden gewaardeerd</text:p>
            <text:list text:style-name="id1-3-2-2-3-2">
              <text:list-item text:style-override="id1-3-2-2-3-2">
                <text:number>a.</text:number>
                <text:p text:style-name="al">zaken waarin het om een verkeerde tenaamstelling gaat,</text:p>
              </text:list-item>
              <text:list-item text:style-override="id1-3-2-2-3-3">
                <text:number>b.</text:number>
                <text:p text:style-name="al">zaken waarin het om een verkeerde adresaanduiding gaat,</text:p>
              </text:list-item>
              <text:list-item text:style-override="id1-3-2-2-3-4">
                <text:number>c.</text:number>
                <text:p text:style-name="al">zaken waarin het om een verkeerde belanghebbende gaat,</text:p>
              </text:list-item>
              <text:list-item text:style-override="id1-3-2-2-3-5">
                <text:number>d.</text:number>
                <text:p text:style-name="al">zaken waarin het bezwaarschrift niet nader gemotiveerd is of waarin alleen wordt gesteld dat de waarde te hoog is.</text:p>
              </text:list-item>
            </text:list>
          </text:section>
          <text:section text:name="artikel_id1-3-2-2-4" text:style-name="artikel">
            <text:p text:style-name="artikel_kop_titel"><text:span text:style-name="artikel_kop_label">Artikel</text:span> <text:span text:style-name="artikel_kop_nr">4.</text:span> Samenhangende zaken die met een wegingsfactor van 1,0 of 1,5 worden gewaardeerd</text:p>
            <text:list text:style-name="id1-3-2-2-4-2">
              <text:list-item text:style-override="id1-3-2-2-4-2-1">
                <text:number>1.</text:number>
                <text:p text:style-name="al">Zaken die ingevolge artikel 3, tweede lid Bpb als samenhangend worden aangemerkt worden beoordeeld op basis van de volgende categorieën van waardebepaling:</text:p>
                <text:list text:style-name="id1-3-2-2-4-2-1-3">
                  <text:list-item text:style-override="id1-3-2-2-4-2-1-3-1">
                    <text:number>a.</text:number>
                    <text:p text:style-name="al">woningen op basis van de vergelijkingsmethode;</text:p>
                  </text:list-item>
                  <text:list-item text:style-override="id1-3-2-2-4-2-1-3-2">
                    <text:number>b.</text:number>
                    <text:p text:style-name="al">woningen in aanbouw op basis van de gecorrigeerde vervangingswaarde;</text:p>
                  </text:list-item>
                  <text:list-item text:style-override="id1-3-2-2-4-2-1-3-3">
                    <text:number>c.</text:number>
                    <text:p text:style-name="al">woningen die deel uitmaken van een Natuurschoonwet landgoed en die worden gewaardeerd op basis van artikel17 lid 5 Wet WOZ;</text:p>
                  </text:list-item>
                  <text:list-item text:style-override="id1-3-2-2-4-2-1-3-4">
                    <text:number>d.</text:number>
                    <text:p text:style-name="al">courante niet-woningen op basis van de vergelijkingsmethode;</text:p>
                  </text:list-item>
                  <text:list-item text:style-override="id1-3-2-2-4-2-1-3-5">
                    <text:number>e.</text:number>
                    <text:p text:style-name="al">courante niet-woningen op basis van de huurwaardekapitalisatie methode;</text:p>
                  </text:list-item>
                  <text:list-item text:style-override="id1-3-2-2-4-2-1-3-6">
                    <text:number>f.</text:number>
                    <text:p text:style-name="al">courante niet-woningen op basis van de discounted-cash-flow methode.</text:p>
                  </text:list-item>
                  <text:list-item text:style-override="id1-3-2-2-4-2-1-3-7">
                    <text:number>g.</text:number>
                    <text:p text:style-name="al">agrarische niet-woningen;</text:p>
                  </text:list-item>
                  <text:list-item text:style-override="id1-3-2-2-4-2-1-3-8">
                    <text:number>h.</text:number>
                    <text:p text:style-name="al">courante niet-woningen op basis van de gecorrigeerde vervangingswaarde</text:p>
                  </text:list-item>
                  <text:list-item text:style-override="id1-3-2-2-4-2-1-3-9">
                    <text:number>i.</text:number>
                    <text:p text:style-name="al">niet-woningen op basis van de gecorrigeerde vervangingswaarde.</text:p>
                  </text:list-item>
                </text:list>
              </text:list-item>
              <text:list-item text:style-override="id1-3-2-2-4-2-2">
                <text:number>2.</text:number>
                <text:p text:style-name="al">Voor minder dan 4 zaken die op basis van artikel 3, tweede lid Bpb als samenhangend worden aangemerkt en waarop het eerste lid van dit artikel wordt toegepast, wordt de wegingsfactor 1 gehanteerd.</text:p>
              </text:list-item>
              <text:list-item text:style-override="id1-3-2-2-4-2-3">
                <text:number>3.</text:number>
                <text:p text:style-name="al">Voor 4 of meer zaken die op basis van artikel 3, tweede lid Bpb als samenhangend worden aangemerkt, en waarop het eerste lid van dit artikel wordt toegepast, wordt de wegingsfactor 1,5 gehanteerd.</text:p>
              </text:list-item>
              <text:list-item text:style-override="id1-3-2-2-4-2-4">
                <text:number>4.</text:number>
                <text:p text:style-name="al">Indien op één aanslag- of beschikkingsbiljet meerdere onroerende zaken zijn vermeid die tot verschillende categorieën behoren als aangegeven in het eerste lid, dan geldt artikel 1.</text:p>
              </text:list-item>
              <text:list-item text:style-override="id1-3-2-2-4-2-5">
                <text:number>5.</text:number>
                <text:p text:style-name="al">Bij samenhangende zaken wordt in elk geval per zaak een bed rag van € 30,- per proceshandeling toegekend voor:</text:p>
                <text:list text:style-name="id1-3-2-2-4-2-5-3">
                  <text:list-item text:style-override="id1-3-2-2-4-2-5-3-1">
                    <text:number>a.</text:number>
                    <text:p text:style-name="al">het verlenen van rechtskundige bijstand;</text:p>
                  </text:list-item>
                  <text:list-item text:style-override="id1-3-2-2-4-2-5-3-2">
                    <text:number>b.</text:number>
                    <text:p text:style-name="al">het bijwonen van een hoorzitting.</text:p>
                  </text:list-item>
                </text:list>
              </text:list-item>
            </text:list>
          </text:section>
          <text:section text:name="artikel_id1-3-2-2-5" text:style-name="artikel">
            <text:p text:style-name="artikel_kop_titel"><text:span text:style-name="artikel_kop_label">Artikel</text:span> <text:span text:style-name="artikel_kop_nr"> 5. </text:span> </text:p>
            <text:p text:style-name="al">
            <text:span text:style-name="nadrukvet">Afwijkende wegingsfactor</text:span>
          </text:p>
            <text:list text:style-name="id1-3-2-2-5-3">
              <text:list-item text:style-override="id1-3-2-2-5-3">
                <text:number> 1. </text:number>
                <text:p text:style-name="al">Onverminderd het bepaalde in de artikelen 1 tot en met 4 heeft de heffingsambtenaar de bevoegdheid om op grond van het Bpb, een lagere of hogere wegingsfactor toe te kennen indien de heffingsambtenaar van oordeel is dat toepassing van de in bovenstaande artikelen genoemde wegingsfactor niet in overeenstemming is met de bewerkelijkheid en de gecompliceerdheid van het bezwaarschrift en de daarmee verband houdende werkbelasting van de rechtsbijstandverlener.</text:p>
              </text:list-item>
              <text:list-item text:style-override="id1-3-2-2-5-4">
                <text:number> 2. </text:number>
                <text:p text:style-name="al">Dit wordt in de beslissing op bezwaar gemotiveerd.</text:p>
              </text:list-item>
            </text:list>
          </text:section>
          <text:section text:name="artikel_id1-3-2-2-6" text:style-name="artikel">
            <text:p text:style-name="artikel_kop_titel"><text:span text:style-name="artikel_kop_label">Artikel</text:span> <text:span text:style-name="artikel_kop_nr">6.</text:span> Berekening kostenvergoeding voor de deskundige die aan een partij verslag heeftuitgebracht</text:p>
            <text:list text:style-name="id1-3-2-2-6-2">
              <text:list-item text:style-override="id1-3-2-2-6-2">
                <text:number>1.</text:number>
                <text:p text:style-name="al">Het bedrag van de kosten, bedoeld in artikel 1, onderdeel b, van het Bpb, wordt vastgesteld door het uurtarief van artikel 7 te vermenigvuldigen met het aantal uren dat op grond van artikel 8 wordt toegekend.</text:p>
              </text:list-item>
              <text:list-item text:style-override="id1-3-2-2-6-3">
                <text:number>2.</text:number>
                <text:p text:style-name="al">Een taxatiekaart wordt niet aangemerkt als een verslag als bedoeld in artikel 1, aanhef en onder b, van het Besluit proceskostenvergoeding.</text:p>
              </text:list-item>
            </text:list>
          </text:section>
          <text:section text:name="artikel_id1-3-2-2-7" text:style-name="artikel">
            <text:p text:style-name="artikel_kop_titel"><text:span text:style-name="artikel_kop_label">Artikel</text:span> <text:span text:style-name="artikel_kop_nr">7.</text:span> Uurtarieven voor de deskundige die aan een partij verslag heeft uitgebracht:</text:p>
            <text:p text:style-name="al">Het tarief voor het opstellen van een deskundigenverslag bedraagt bij de taxatie van:</text:p>
            <text:list text:style-name="id1-3-2-2-7-3">
              <text:list-item text:style-override="id1-3-2-2-7-3-1">
                <text:number>a.</text:number>
                <text:p text:style-name="al">woningen: op basis van de vergelijkingsmethode € 50,- (excl. BTW) per uur,</text:p>
              </text:list-item>
              <text:list-item text:style-override="id1-3-2-2-7-3-2">
                <text:number>b.</text:number>
                <text:p text:style-name="al">woningen in aanbouw: op basis van de gecorrigeerde vervangingswaarde € 50,- (excl. BTW) per uur;</text:p>
              </text:list-item>
              <text:list-item text:style-override="id1-3-2-2-7-3-3">
                <text:number>c.</text:number>
                <text:p text:style-name="al">woningen die deel uitmaken van een Natuurschoonwet landgoed en die worden gewaardeerd op basis van artikel17 lid 5 Wet WOZ € 65,- (excl. BTW) per uur;</text:p>
              </text:list-item>
              <text:list-item text:style-override="id1-3-2-2-7-3-4">
                <text:number>d.</text:number>
                <text:p text:style-name="al">courante niet-woningen op basis van de vergelijkingsmethodiek € 65,- (excl. BTW) per uur;</text:p>
              </text:list-item>
              <text:list-item text:style-override="id1-3-2-2-7-3-5">
                <text:number>e.</text:number>
                <text:p text:style-name="al">courante niet-woningen op basis van de huurwaardekapitalisatiemethode € 65,- (excl. BTW) per uur;</text:p>
              </text:list-item>
              <text:list-item text:style-override="id1-3-2-2-7-3-6">
                <text:number>f.</text:number>
                <text:p text:style-name="al">courante niet-woningen op basis van de discounted-cash-flow methode € 65,- (excl. BTW) per uur;</text:p>
              </text:list-item>
              <text:list-item text:style-override="id1-3-2-2-7-3-7">
                <text:number>g.</text:number>
                <text:p text:style-name="al">agrarische niet-woningen € 65,- (excl. STW) per uur;</text:p>
              </text:list-item>
              <text:list-item text:style-override="id1-3-2-2-7-3-8">
                <text:number>h.</text:number>
                <text:p text:style-name="al">courante niet-woningen op basis van de gecorrigeerde vervangingswaarde € 65,- (excl. BTW) per uur;</text:p>
              </text:list-item>
              <text:list-item text:style-override="id1-3-2-2-7-3-9">
                <text:number>i.</text:number>
                <text:p text:style-name="al">incourante niet-woningen op basis van de gecorrigeerde vervangingswaarde op het gefactureerde bedrag met een maximum van € 116,09 (excI. BTW) per uur.</text:p>
              </text:list-item>
            </text:list>
          </text:section>
          <text:section text:name="artikel_id1-3-2-2-8" text:style-name="artikel">
            <text:p text:style-name="artikel_kop_titel"><text:span text:style-name="artikel_kop_label">Artikel</text:span> <text:span text:style-name="artikel_kop_nr">8.</text:span> Toe te kennen uren voor de deskundige die aan een partij verslag heeft uitgebracht:</text:p>
            <text:p text:style-name="al">Het aantal uren voor een deskundigenverslag bedraagt voor het uitbrengen van een taxatie:</text:p>
            <text:list text:style-name="id1-3-2-2-8-3">
              <text:list-item text:style-override="id1-3-2-2-8-3-1">
                <text:number>-</text:number>
                <text:p text:style-name="al">op basis van een administratief taxatierapport: 1;</text:p>
              </text:list-item>
              <text:list-item text:style-override="id1-3-2-2-8-3-2">
                <text:number>-</text:number>
                <text:p text:style-name="al">van woningen bij een inpandige opname: 4,</text:p>
              </text:list-item>
              <text:list-item text:style-override="id1-3-2-2-8-3-3">
                <text:number>-</text:number>
                <text:p text:style-name="al">van woningen bij een niet-inpandige opname: 2.</text:p>
              </text:list-item>
              <text:list-item text:style-override="id1-3-2-2-8-3-4">
                <text:number>-</text:number>
                <text:p text:style-name="al">voor alle andere categorieën genoemd in artikel 7 gelden de uren die men redelijkerwijs heeft moeten maken.</text:p>
              </text:list-item>
            </text:list>
          </text:section>
          <text:section text:name="artikel_id1-3-2-2-9" text:style-name="artikel">
            <text:p text:style-name="artikel_kop_titel"><text:span text:style-name="artikel_kop_label">Artikel</text:span> <text:span text:style-name="artikel_kop_nr">9.</text:span> Bijwonen hoorzitting door de deskundige</text:p>
            <text:list text:style-name="id1-3-2-2-9-2">
              <text:list-item text:style-override="id1-3-2-2-9-2-1">
                <text:number>1.</text:number>
                <text:p text:style-name="al">Voor het bijwonen van een hoorzitting door een deskundige wordt de vergoeding bepaalt op basis van de tijdsbesteding door de deskundige vermenigvuldigt met het uurtarief als vermeid in artikel 7. De bestede tijd wordt afgerond naar boven op halve uren.</text:p>
              </text:list-item>
              <text:list-item text:style-override="id1-3-2-2-9-2-2">
                <text:number>2.</text:number>
                <text:p text:style-name="al">Bij meerdere behandelde zaken wordt het bed rag per zaak berekend door het op basis van het vorige lid bepaalde bed rag te delen door het aantal zaken.</text:p>
              </text:list-item>
            </text:list>
            <text:p text:style-name="al">
            <text:span text:style-name="nadrukvet">Artikel10. Nadere bepalingen t.a.v. de uitvoering</text:span>
          </text:p>
            <text:list text:style-name="id1-3-2-2-9-4">
              <text:list-item text:style-override="id1-3-2-2-9-4-1">
                <text:number>1.</text:number>
                <text:p text:style-name="al">Voor de vaststelling van het ontstaan van een recht op te vergoeden kosten die door belanghebbende zijn gemaakt kan een bewijs van gemaakte kosten worden verlangd, bestaande uit een factuur ter zake van verrichtte werkzaamheden van een door hem of namens hem ingeschakelde deskundige.</text:p>
              </text:list-item>
              <text:list-item text:style-override="id1-3-2-2-9-4-2">
                <text:number>2.</text:number>
                <text:p text:style-name="al">De vergoeding wordt in eerste instantie verrekend met openstaande aanslagen, indien er geen bed rag open staat of indien de vergoeding hoger is dan een verschuldigd belastingbedrag, wordt de vergoeding aan belastingschuldige uitbetaald.</text:p>
              </text:list-item>
              <text:list-item text:style-override="id1-3-2-2-9-4-3">
                <text:number>3.</text:number>
                <text:p text:style-name="al">Uitbetaling aan belastingschuldige vindt alsdan plaats op een ten name van hem aangewezen bankrekeningnummer.</text:p>
              </text:list-item>
            </text:list>
          </text:section>
          <text:section text:name="artikel_id1-3-2-2-10" text:style-name="artikel">
            <text:p text:style-name="artikel_kop_titel"><text:span text:style-name="artikel_kop_label">Artikel</text:span> <text:span text:style-name="artikel_kop_nr">11</text:span> Slotbepalingen</text:p>
            <text:list text:style-name="id1-3-2-2-10-2">
              <text:list-item text:style-override="id1-3-2-2-10-2-1">
                <text:number>1.</text:number>
                <text:p text:style-name="al">Deze beleidsregel treedt in werking op 15 januari 2016.</text:p>
              </text:list-item>
              <text:list-item text:style-override="id1-3-2-2-10-2-2">
                <text:number>2.</text:number>
                <text:p text:style-name="al">Tegelijkertijd komt de Beleidsregel inzake de toepassing van wegingsfactoren en taxatietarieven Wet waardering onroerende zaken 2015, vastgesteld op 10 december 2014, door de heffingsambtenaar van de gemeente Deventer, de gemeente Raalte en de gemeente Olst - Wijhe, te vervallen, met dien verstande dat zij van toepassing blijft op feiten die zich voor die datum heeft voorgedaan.</text:p>
              </text:list-item>
              <text:list-item text:style-override="id1-3-2-2-10-2-3">
                <text:number>3.</text:number>
                <text:p text:style-name="al">Deze beleidsregel kan worden aangehaald als: Beleidsregel "Toepassing wegingsfactoren en taxatietarieven 2016".</text:p>
              </text:list-item>
            </text:list>
          </text:section>
        </text:section>
        <text:section text:name="regeling-sluiting_id1-3-2-3" text:style-name="regeling-sluiting">
          <text:section text:name="slotformulering_id1-3-2-3-1" text:style-name="slotformulering">
            <text:p text:style-name="al"> Vastgesteld te Deventer op 14 januari 2016,</text:p>
            <text:p text:style-name="al">De in artikel 231, tweede lid, aanhef en onderdeel b, van de Gemeentewet bedoelde gemeenteambtenaar,</text:p>
          </text:section>
          <text:section text:name="ondertekening_id1-3-2-3-2">
            <text:p>E.M. Röben </text:p>
          </text:section>
        </text:section>
        <text:section text:name="nota-toelichting_id1-3-2-4" text:style-name="nota-toelichting">
          <text:p text:style-name="kop_level0">Toelichting op de Beleidsregel toepassing wegingsfactoren en taxatietarieven 2016</text:p>
          <text:p text:style-name="al">In verband met het bepaalde in artikel 7: 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Blijkens de Nota van Toelichting op het Koninklijk Besluit waarbij de vergoeding van kosten in de bezwaarfase in het Bpb is opgenomen, heeft de heffingsambtenaar de bevoegdheid om in uitvoeringsvoorschriften (= een beleidsregel in de zin van artikel 1 :3, vierde lid van de Awb) vast te leggen op welke wijze de wegingsfactoren worden gehanteerd (zie Staatsblad 2002, 113). De heffingsambtenaar (= de gemeenteambtenaar bedoeld in artikel 231, tweede lid, aanhef en onderdeel b, Gemeentewet) van de gemeenten Deventer, Olst - Wijhe en Raalte heeft door het vaststellen van deze regeling gebruik van deze bevoegdheid gemaakt.</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and van eigen waardering oordeelt in welke gewichtscategorie een zaak valt (Hoge Raad 23 september 2011, nr. 10/04238, UN: BT2293). Deze regeling voor de kostenvergoeding en kostenveroordeling is niet bedoeld als een volledige schadevergoeding, maar als een tegemoetkoming in de kosten.</text:p>
          <text:p text:style-name="al">
          <text:span text:style-name="nadrukvet">Artikelsgewijze toelichting</text:span>
        </text:p>
          <text:p text:style-name="al">Artikel1</text:p>
          <text:p text:style-name="al">Op grond van de toelichting op het Bpb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U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Dat hoeft volgens de Hoge Raad niet te verhinderen dat een beoordelende instantie in de regel tot de conclusie kan komen dat de zaak gemiddeld is. Omdat veel gerechtscolleges uitgaan van een gemiddelde zaak is daar ook in deze beleidsregel bij aangesloten. Daarbij is overigens aangegeven dat er bij de toekenning altijd afgeweken kan worden indien op grond van de complexiteit en bewerkelijkheid geboden is. Indien de heffingsambtenaar dus van mening is dat de toepassing van de beleidsregel tot ongewenste gevolgen leidt is er de bevoegdheid om van de beleidsregel af te wijken.</text:p>
          <text:p text:style-name="al">Artikel 2 tot en met 4 Wegingsfactoren</text:p>
          <text:p text:style-name="al">De wegingsfactor wordt in beginsel op 1 gezet. Als het gaat om een bezwaar tegen de waarde van een onroerende zaak met taxatierapport zijn de gerechtshoven en rechtbanken van mening dat er sprake is van een gemiddelde zaak, tenzij het bezwaarschrift minimaal is. Bijvoorbeeld als daarin slechts is gesteld dat de waarde te hoog is. In dat geval is een lagere wegingsfactor op zijn plaats. In de artikelen 2 en 3 wordt aangegeven welke zaken met een lagere wegingsfactor worden gehonoreerd.</text:p>
          <text:p text:style-name="al">Artikel 3, onderdeel d betreft bezwaren bij slechts is aangegeven dat de vastgestelde waarde te hoag is en een nadere onderbouwing niet is verstrekt.</text:p>
          <text:p text:style-name="al">In artikel 4 wordt een afwijkende regeling getroffen voor samenhangende zaken. Er wordt aansluiting gezocht bij artikel 3, tweede lid, van het Bpb zoals dit luidt vanaf 1 januari 2015. Volgens dit besluit zijn er samenhangende zaken indien er sprake is van door een of meer belanghebbenden gemaakte bezwaren die door het bestuursorgaan, in dit geval de heffingsambtenaar, gelijktijdig of nagenoeg gelijktijdig zijn behandeld, waarin rechtsbijstand als bedoeld in artikel 1, onder a, van het Bpb, is verleend door dezelfde persoon dan wei door een of meer personen die deel uitmaken van hetzelfde samenwerkingsverband en van wie de werkzaamheden in elk van de zaken nagenoeg identiek konden zijn. Leidend is de vraag of het bestuursorgaan de bezwaren gelijktijdig of nagenoeg gelijktijdig behandelt en de dezelfde rechtsbijstandverlener nagenoeg identieke werkzaamheden kon verrichten in iedere zaak voor de kosten van de vergoeding voor één zaak (bij minder dan vier zaken) dan wel1 ,5 zaak (bij 4 of meer zaken) in aanmerking zal nemen. Dit heeft in zaken waarin een rechtsbijstandverlener (nagenoeg) identieke werkzaamheden verricht in diverse zaken tot gevolg dat de rechtsbijstandverlener niet langer voor iedere zaak apart een kostenvergoeding ontvangt, waarmee een onredelijk hoge vergoeding wordt ontvangen voor zijn werkzaamheden. Voor de toekenning van de factor bij de samenhangende zaken wordt uitgegaan van omstandigheden waarbij wordt beoordeeld of binnen de betreffende categorie identieke of nagenoeg identieke argumenten kunnen worden aangevoerd. Als behorend tot één categorie wordt aangemerkt de waardebepaling van: woningen op basis van de vergelijkingsmethodiek, woningen in aanbouw op basis van de gecorrigeerde vervangingswaarde, woningen die deel uitmaken van een Natuurschoonwet landgoed en die worden gewaardeerd op basis van artikel 17 lid 5 Wet WOZ, courante niet-woningen op basis van de vergelijkingsmethodiek, courante niet-woningen op basis van de huurwaardekapitalisatie methode, courante niet-woningen op basis van de discounted-cash-flow methode, agrarische niet-woningen, courante niet-woningen op basis van de gecorrigeerde vervangingswaarde en niet-woningen op basis van de gecorrigeerde vervangingswaarde.</text:p>
          <text:p text:style-name="al">Artikel 4, vierde lid. Voor de beoordeling van de samenhang bij een beschikkingsbiljet waarop objecten zijn opgenomen die tot verschillende categorieën behoren geldt artikel 1. Dit betekent dat in dergelijke gevallen 1 punt wordt toegekend. Er wordt aangesloten bij het arrest van de Hoge Raad van 9 januari 2015, ECLI:NL:HR:2015:19,waarin is bepaald dat bezwaren tegen beschikkingen op één biljet gelden als één bezwaar ook als afzonderlijke bezwaren worden ingediend.</text:p>
          <text:p text:style-name="al">Artikel 4, vijfde lid. Een vergoeding van € 30, wordt blijkens de jurisprudentie redelijk geoordeeld voor het bijwonen van een hoorzitting (uitspraak van het gerechtshof Amsterdam ECLI:NL:GHAMS:2014:4775 en arrest van de Hoge Raad ECLI:NL:HR:2015:1539). Voer het bepalen van de hoogte van het minimaal toe te kennen bedrag voor een proceskostenvergoeding is voor het verlenen van rechtskundige bijstand en voor het bijwonen van een hoorzitting aangesloten bij dit bedrag.</text:p>
          <text:p text:style-name="al">Artikel5</text:p>
          <text:p text:style-name="al">In dit artikel wordt aansluiting gezocht bij het bepaalde in artikel 2, derde lid, van het Bpb. Dit artikel biedt het bestuursorgaan de mogelijkheid om in bijzondere gevallen af te wijken van het bepaalde in het eerste lid. Zo kan voor de vaststelling van de kosten voor verleende rechtsbijstand worden afgeweken van het forfaitaire tarief dat is opgenomen in de bijlage bij het Bpb. Uit de toelichting op de uitzonderingsmogelijkheid (Stb. 1993, 763, p. 10) volgt dat de uitzondering wegens bijzondere omstandigheden in het Bpb is opgenomen omdat in uitzonderlijke gevallen strikte toepassing van de forfaitaire regeling onrechtvaardig kan uitpakken. Het bestuursorgaan kan daarom in gevallen waarin sprake is van bijzondere omstandigheden de volgens het Bpb berekende vergoeding verlagen of verhogen. Verder wordt aldaar opgemerkt dat hierbij geen afbreuk mag worden gedaan aan het karakter van een tegemoetkoming in de werkelijke kosten. Voorts wordt benadrukt dat er werkelijk sprake moet zijn van een uitzondering. Gelet op deze toelichting past het bestuursorgaan de uitzondering wegens bijzondere omstandigheden terughoudend toe.</text:p>
          <text:p text:style-name="al">Artikel 6, 7 en 8 Vergoeding kosten deskundige die een taxatieverslag heeft opgesteld De kostenvergoeding is zo veel als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 Blijkens het Gerechtshof Amsterdam kan een taxatiekaart niet worden aangemerkt als een verslag als bedoeld in artikel 1, aanhef en onder b, van het besluit proceskostenvergoeding. Blijkens de uitspraak van de rechtbank Den Haag ( SGR 14/11432) wordt voor een administratief taxatierapport een vergoeding op basis van 1 uur toegekend. 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text:p>
          <text:p text:style-name="al">Artikel 9, tweede lid:</text:p>
          <text:p text:style-name="al">Aangezien er al een betalingsrelatie met belastingplichtige is wordt bij betaling eerst beoordeeld of nog belastingschulden open staan. Indien dit het geval is wordt het bed rag van de vergoeding verrekend met de openstaande belastingschuld. De teruggave van de te veel geheven belasting en de betaling van bezwaarkosten wordt op het reeds bekende nummer van belanghebbende gedaan.</text:p>
          <text:p text:style-name="al">Artikel 9, derde lid</text:p>
          <text:p text:style-name="al">De belanghebbende kan als schuldeiser een bankrekeningnummer aanwijzen waarop een betaling plaats moet vinden (artikeI4:89, eerste lid Awb). Uit de Wettekst en de Memorie van Toelichting blijkt dat het om een aangewezen bankrekening ten name van belanghebbende gaat. Indien er geen belastingschuld is of indien het bedrag van de vergoeding hoger is dan de nog openstaande belastingschuld wordt het (restant)bedrag uitbetaald op het door belanghebbende aangegeven banknumm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2469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9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 "Toepassing wegingsfactoren en taxatietari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94</meta:user-defined>
    <meta:user-defined meta:name="OVERHEIDop.GmbID/DC.identifier">gmb-2016-24694</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