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13237 - Koningin Wilhelminaweg 9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in Wilhelminaweg 9 te Groesbeek</text:p>
            <text:p text:style-name="common-al">Omschrijving : tijdelijke woonunit Koningin Wilhelminaweg 9</text:p>
            <text:p text:style-name="common-al">Datum ontvangst :25 februari 2016 </text:p>
            <text:p text:style-name="common-al">Zaaknummer ODRN : W.Z16.00236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4689</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89</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89</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13237 - Koningin Wilhelminaweg 9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689</meta:user-defined>
    <meta:user-defined meta:name="OVERHEIDop.GmbID/DC.identifier">gmb-2016-246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X 9</meta:user-defined>
    <meta:user-defined meta:name="OVERHEIDop.woonplaats">Groesbeek</meta:user-defined>
    <meta:user-defined meta:name="OVERHEIDop.straatnaam">Koningin Wilhelmina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377 419577</meta:user-defined>
    <meta:user-defined meta:name="OVERHEIDop.versieInformatie"/>
  </office:meta>
</office:document-meta>
</file>