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htermeerstraat 36 t/m 54, Hoofddorp (kadastrale locatie C 5603), Novaform Vastgoedontwikkelaars bv, het oprichten van 10 woningen voor de herontwikkeling van de locatie Woodward (Plandeel 4), 01-03-2016, zaak 176125 (verleend op 26-0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681</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81</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81</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htermeerstraat 36 t/m 54, Hoofddorp (kadastrale locatie C 5603), Novaform Vastgoedontwikkelaars bv, het oprichten van 10 woningen voor de herontwikkeling van de locatie Woodward (Plandeel 4), 01-03-2016, zaak 176125 (verleend op 26-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681</meta:user-defined>
    <meta:user-defined meta:name="OVERHEIDop.GmbID/DC.identifier">gmb-2016-2468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eta:user-defined>
    <meta:user-defined meta:name="OVERHEIDop.woonplaats">Hoofddorp</meta:user-defined>
    <meta:user-defined meta:name="OVERHEIDop.straatnaam">Achterme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032 480533</meta:user-defined>
    <meta:user-defined meta:name="OVERHEIDop.versieInformatie"/>
  </office:meta>
</office:document-meta>
</file>