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kozijn (Meikersstraat 1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plaatsen van kozijn (Meikersstraat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364.01</text:p>
            <text:p text:style-name="common-al">
            <text:span text:style-name="nadrukvet">Product: </text:span>omgevingsvergunning</text:p>
            <text:p text:style-name="common-al">
            <text:span text:style-name="nadrukvet">Ontvangst: </text:span>26-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18B1970D-0DF2-46B1-B84D-659B1B144F99" xlink:type="simple">http://www.nijmegen.nl/vergunningpagina/?guid=18B1970D-0DF2-46B1-B84D-659B1B144F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675</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5</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5</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kozijn (Meikersstraat 1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75</meta:user-defined>
    <meta:user-defined meta:name="OVERHEIDop.GmbID/DC.identifier">gmb-2016-24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142.93 432136.51</meta:user-defined>
    <meta:user-defined meta:name="OVERHEIDop.versieInformatie"/>
  </office:meta>
</office:document-meta>
</file>