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nieuw te bouwen van christelijke basisschool De Klokkenberg (Kopseweg 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nieuw te bouwen van christelijke basisschool De Klokkenberg (Kopseweg 7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2340.01</text:p>
            <text:p text:style-name="common-al">
            <text:span text:style-name="nadrukvet">Product: </text:span>omgevingsvergunning</text:p>
            <text:p text:style-name="common-al">
            <text:span text:style-name="nadrukvet">Ontvangst: </text:span>25-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331778F7-38DE-4CAA-BB83-6BED598EAF5D" xlink:type="simple">http://www.nijmegen.nl/vergunningpagina/?guid=331778F7-38DE-4CAA-BB83-6BED598EAF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4674</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74</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674</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nieuw te bouwen van christelijke basisschool De Klokkenberg (Kopseweg 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674</meta:user-defined>
    <meta:user-defined meta:name="OVERHEIDop.GmbID/DC.identifier">gmb-2016-246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670.19 427831.61</meta:user-defined>
    <meta:user-defined meta:name="OVERHEIDop.versieInformatie"/>
  </office:meta>
</office:document-meta>
</file>