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aanbrengen verlicht kader aan de bestaande gevel en raamstickers (Ziekerstraat 8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aanbrengen verlicht kader aan de bestaande gevel en raamstickers (Ziekerstraat 84 te Nijmegen)</text:p>
            <text:p text:style-name="common-al">
            <text:span text:style-name="nadrukvet">Rectificatie:</text:span>
          </text:p>
            <text:p text:style-name="common-al">
            <text:span text:style-name="nadrukvet">Activiteiten: </text:span>Reclame; </text:p>
            <text:p text:style-name="common-al">
            <text:span text:style-name="nadrukvet">Zaaknummer: </text:span>W.Z16.000186.02</text:p>
            <text:p text:style-name="common-al">
            <text:span text:style-name="nadrukvet">Product: </text:span>omgevingsvergunning</text:p>
            <text:p text:style-name="common-al">
            <text:span text:style-name="nadrukvet">Ontvangst: </text:span>26-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A5A591FD-0601-4616-BE92-FB95382A67A3" xlink:type="simple">http://www.nijmegen.nl/vergunningpagina/?guid=A5A591FD-0601-4616-BE92-FB95382A67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67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aanbrengen verlicht kader aan de bestaande gevel en raamstickers (Ziekerstraat 8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73</meta:user-defined>
    <meta:user-defined meta:name="OVERHEIDop.GmbID/DC.identifier">gmb-2016-2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03.43 428552.12</meta:user-defined>
    <meta:user-defined meta:name="OVERHEIDop.versieInformatie"/>
  </office:meta>
</office:document-meta>
</file>