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vragen aanbouw woning (Balladestraat 2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aanvragen aanbouw woning (Ballade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348.01</text:p>
            <text:p text:style-name="common-al">
            <text:span text:style-name="nadrukvet">Product: </text:span>omgevingsvergunning</text:p>
            <text:p text:style-name="common-al">
            <text:span text:style-name="nadrukvet">Ontvangst: </text:span>23-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8EBCDAD-AD8F-4781-B682-B983307B40C8" xlink:type="simple">http://www.nijmegen.nl/vergunningpagina/?guid=08EBCDAD-AD8F-4781-B682-B983307B40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vragen aanbouw woning (Balladestraat 2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2</meta:user-defined>
    <meta:user-defined meta:name="OVERHEIDop.GmbID/DC.identifier">gmb-2016-24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88.62 426774.56</meta:user-defined>
    <meta:user-defined meta:name="OVERHEIDop.versieInformatie"/>
  </office:meta>
</office:document-meta>
</file>