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vangen van alle bestaande houten kozijnen door aluminium kozijnen (Van Cranenborchstraat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ervangen van alle bestaande houten kozijnen door aluminium kozijnen (Van Cranenborch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172.01</text:p>
            <text:p text:style-name="common-al">
            <text:span text:style-name="nadrukvet">Product: </text:span>omgevingsvergunning</text:p>
            <text:p text:style-name="common-al">
            <text:span text:style-name="nadrukvet">Ontvangst: </text:span>17-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99179A4C-1BD0-4521-8010-F0E77F138863" xlink:type="simple">http://www.nijmegen.nl/vergunningpagina/?guid=99179A4C-1BD0-4521-8010-F0E77F1388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vangen van alle bestaande houten kozijnen door aluminium kozijnen (Van Cranenborchstraat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1</meta:user-defined>
    <meta:user-defined meta:name="OVERHEIDop.GmbID/DC.identifier">gmb-2016-2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22.03 426470.19</meta:user-defined>
    <meta:user-defined meta:name="OVERHEIDop.versieInformatie"/>
  </office:meta>
</office:document-meta>
</file>