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pen van een Populier (Voorstadslaan 1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kappen van een Populier (Voorstadslaan 110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327.01</text:p>
            <text:p text:style-name="common-al">
            <text:span text:style-name="nadrukvet">Product: </text:span>omgevingsvergunning</text:p>
            <text:p text:style-name="common-al">
            <text:span text:style-name="nadrukvet">Ontvangst: </text:span>24-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3CFBFB5-A77C-4A52-961B-A69C4B1FD6A6" xlink:type="simple">http://www.nijmegen.nl/vergunningpagina/?guid=A3CFBFB5-A77C-4A52-961B-A69C4B1FD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pen van een Populier (Voorstadslaan 1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0</meta:user-defined>
    <meta:user-defined meta:name="OVERHEIDop.GmbID/DC.identifier">gmb-2016-2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88.74 428871.64</meta:user-defined>
    <meta:user-defined meta:name="OVERHEIDop.versieInformatie"/>
  </office:meta>
</office:document-meta>
</file>