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vangen van bestaande leuningen van het Hollands-Duitschgemaal (Ubbergseweg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vangen van bestaande leuningen van het Hollands-Duitschgemaal (Ubbergseweg 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16.002012.01</text:p>
            <text:p text:style-name="common-al">
            <text:span text:style-name="nadrukvet">Product: </text:span>omgevingsvergunning</text:p>
            <text:p text:style-name="common-al">
            <text:span text:style-name="nadrukvet">Ontvangst: </text:span>10-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E32219C0-CF51-44CB-A2E0-A0D8E42D1BD9" xlink:type="simple">http://www.nijmegen.nl/vergunningpagina/?guid=E32219C0-CF51-44CB-A2E0-A0D8E42D1B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6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vangen van bestaande leuningen van het Hollands-Duitschgemaal (Ubbergseweg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69</meta:user-defined>
    <meta:user-defined meta:name="OVERHEIDop.GmbID/DC.identifier">gmb-2016-2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57.91 428860.35</meta:user-defined>
    <meta:user-defined meta:name="OVERHEIDop.versieInformatie"/>
  </office:meta>
</office:document-meta>
</file>