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RNEGO 31 EN 33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2 woningen (kap) op de percelen Bornego 31 en 33 te Luinjeberd  (15-01-2016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4668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6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6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BORNEGO 31 EN 33 LUINJ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668</meta:user-defined>
    <meta:user-defined meta:name="OVERHEIDop.GmbID/DC.identifier">gmb-2016-24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9EW 31</meta:user-defined>
    <meta:user-defined meta:name="OVERHEIDop.woonplaats">Luinjeberd</meta:user-defined>
    <meta:user-defined meta:name="OVERHEIDop.straatnaam">Bornego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592 556796</meta:user-defined>
    <meta:user-defined meta:name="OVERHEIDop.versieInformatie"/>
  </office:meta>
</office:document-meta>
</file>