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3, Heirweg 2,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bouwplan</text:p>
            <text:p text:style-name="common-al">Locatie: Heirweg 2, 6121 JP Born </text:p>
            <text:p text:style-name="common-al">Dossiernummer: Om15.0493</text:p>
            <text:p text:style-name="common-al">Verzenddatum besluit: 25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3, Heirweg 2, 6121 J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65</meta:user-defined>
    <meta:user-defined meta:name="OVERHEIDop.GmbID/DC.identifier">gmb-2016-2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P 2</meta:user-defined>
    <meta:user-defined meta:name="OVERHEIDop.woonplaats">Born</meta:user-defined>
    <meta:user-defined meta:name="OVERHEIDop.straatnaam">Hei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215 338667</meta:user-defined>
    <meta:user-defined meta:name="OVERHEIDop.versieInformatie"/>
  </office:meta>
</office:document-meta>
</file>