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ijkermeerstraat 2 t/m 8 en Achtermeerstraat 10 t/m 34, Hoofddorp (kadastrale locatie C 5603), Novaform Vastgoedontwikkelaars bv, het oprichten van 17 woningen voor de herontwikkeling van de locatie Woodward (Plandeel 3), 01-03-2016, zaak 176112 (verleend op 26-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66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kermeerstraat 2 t/m 8 en Achtermeerstraat 10 t/m 34, Hoofddorp (kadastrale locatie C 5603), Novaform Vastgoedontwikkelaars bv, het oprichten van 17 woningen voor de herontwikkeling van de locatie Woodward (Plandeel 3), 01-03-2016, zaak 176112 (verleend op 26-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64</meta:user-defined>
    <meta:user-defined meta:name="OVERHEIDop.GmbID/DC.identifier">gmb-2016-2466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eta:user-defined>
    <meta:user-defined meta:name="OVERHEIDop.woonplaats">Hoofddorp</meta:user-defined>
    <meta:user-defined meta:name="OVERHEIDop.straatnaam">Wijker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53 480669</meta:user-defined>
    <meta:user-defined meta:name="OVERHEIDop.versieInformatie"/>
  </office:meta>
</office:document-meta>
</file>