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4.0470, Anemoonstraat 12 tm 20 even en Meester Zef Ehlenhof 1 tm 11 doorlopend, 6134 TB en T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16 huur woningen Schoollocatie Sittard</text:p>
            <text:p text:style-name="common-al">Locatie: Anemoonstraat 12 t/m 20 even en Meester Zef Ehlenhof 1 t/m 11 doorlopend, 6134 TB en TH Sittard </text:p>
            <text:p text:style-name="common-al">Dossiernummer: Om14.0470</text:p>
            <text:p text:style-name="common-al">Verzenddatum besluit: 24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70, Anemoonstraat 12 tm 20 even en Meester Zef Ehlenhof 1 tm 11 doorlopend, 6134 TB en T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63</meta:user-defined>
    <meta:user-defined meta:name="OVERHEIDop.GmbID/DC.identifier">gmb-2016-2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H</meta:user-defined>
    <meta:user-defined meta:name="OVERHEIDop.woonplaats">Sittard</meta:user-defined>
    <meta:user-defined meta:name="OVERHEIDop.straatnaam">Anemoo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83 333471</meta:user-defined>
    <meta:user-defined meta:name="OVERHEIDop.versieInformatie"/>
  </office:meta>
</office:document-meta>
</file>