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wijk, binnengekomen aanvragen en verzonden 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text:span>
          </text:p>
            <text:p text:style-name="common-al">De afgelopen weken zijn de volgende verzoeken binnengekomen:</text:p>
            <text:p text:style-name="common-al"/>
            <text:p text:style-name="common-al">
            <text:span text:style-name="nadrukvet">Omgevingsvergunningen</text:span>
          </text:p>
            <text:list text:style-name="id1-3-2-1-1-5">
              <text:list-item text:style-override="id1-3-2-1-1-5-1">
                <text:number>1.</text:number>
                <text:p text:style-name="al">2016017315, Oude Zeeweg 39 te Noordwijk, het aanleggen van een uitrit, 18-02-2016</text:p>
              </text:list-item>
              <text:list-item text:style-override="id1-3-2-1-1-5-2">
                <text:number>2.</text:number>
                <text:p text:style-name="al">2016017604, van Limburg Stirumstraat 9 te Noordwijk, het realiseren van woonruimte en het plaatsen van kozijnen, 19-02-2016</text:p>
              </text:list-item>
              <text:list-item text:style-override="id1-3-2-1-1-5-3">
                <text:number>3.</text:number>
                <text:p text:style-name="al">2016017133, Boerhaaveweg 33 te Noordwijk, het plaatsen van een entreehek en een erfafscheiding, 18-02-2016</text:p>
              </text:list-item>
              <text:list-item text:style-override="id1-3-2-1-1-5-4">
                <text:number>4.</text:number>
                <text:p text:style-name="al">2016017305, Dennenweg 2 te Noordwijk, het plaatsen van een grondkerende wand, 18-02-2016</text:p>
              </text:list-item>
              <text:list-item text:style-override="id1-3-2-1-1-5-5">
                <text:number>5.</text:number>
                <text:p text:style-name="al">2016017239, Heilige Geestweg 61 te Noordwijk, het wijzigen van de garagedeur, 18-02-2016</text:p>
              </text:list-item>
            </text:list>
            <text:p text:style-name="common-al">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u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
            <text:span text:style-name="nadrukvet">Meer weten?</text:span>
          </text:p>
            <text:p text:style-name="common-al">Indien u informatie wenst over de afhandeling van een specifieke aanvraag, kunt u het beste contact opnemen met de Omgevingsdienst West-Holland via het e-mailadres procedurekamer@odwh.nl of telefonisch via (071) 40 83 117.</text:p>
            <text:p text:style-name="common-al"> </text:p>
            <text:p text:style-name="common-al">In sommige gevallen wordt als voorbereiding van een besluit een aparte procedure gevolgd. Als de gemeente dan medewerking wil verlenen dan wordt het ontwerpbesluit zes weken ter visie gelegd. In deze periode kunt u dan ook zienswijzen indienen, waarmee de gemeente rekening moet houden bij de beslissing. De ter visie legging wordt hieronder vermeld.</text:p>
            <text:p text:style-name="common-al"> </text:p>
            <text:p text:style-name="common-al">
            <text:span text:style-name="nadrukvet">TER VISIE LEGGING ONTWERPBESLUIT</text:span>
          </text:p>
            <text:p text:style-name="common-al">Het college van burgemeester en wethouders maakt bekend, dat zij het voornemen heeft vergunning te verlenen voor:</text:p>
            <text:list text:style-name="id1-3-2-1-1-19">
              <text:list-item text:style-override="id1-3-2-1-1-19-1">
                <text:number>1.</text:number>
                <text:p text:style-name="al">2016000352, Achterweg, het herinrichten en uitbreiden van een volkstuinencomplex.</text:p>
              </text:list-item>
            </text:list>
            <text:p text:style-name="common-al"> </text:p>
            <text:p text:style-name="common-al">De ter visie legging van bovengenoemd ontwerpbesluit vangt aan per woensdag 02 maart 2016 voor een periode van zes weken. Gedurende deze periode kan een ieder schriftelijk (geen e-mail) of mondeling zijn of haar zienswijze met betrekking tot het voorgenomen besluit indienen.</text:p>
            <text:p text:style-name="common-al"> </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common-al"> </text:p>
            <text:p text:style-name="common-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common-al"> </text:p>
            <text:p text:style-name="common-al">
            <text:span text:style-name="nadrukvet">VERZONDEN BESLUITEN</text:span>
          </text:p>
            <text:p text:style-name="common-al">In de afgelopen weken zijn de volgende besluiten verzonden:</text:p>
            <text:p text:style-name="common-al"> </text:p>
            <text:p text:style-name="common-al">
            <text:span text:style-name="nadrukvet">Omgevingsvergunningen</text:span>
          </text:p>
            <text:p text:style-name="common-al">
            <text:span text:style-name="nadrukvet">(mogelijkheid tot bezwaar en beroep)</text:span>
          </text:p>
            <text:p text:style-name="common-al">2016000376, De Boender 27, het wijzigen van de gevelindeling, 25-02-2016</text:p>
            <text:p text:style-name="common-al">2016005175, Jan van Heusdenstraat 20 te NOORDWIJK ZH, het bouwen van een dakkapel, 23-02-2016</text:p>
            <text:p text:style-name="common-al">2016000362, Koepelweg 38 (rechterzijde), het bouwen van een bijgebouw, 25-02-2016</text:p>
            <text:p text:style-name="common-al">2016000874, Het Lappennest 7 te NOORDWIJK ZH, het bouwen van een recreatiewoning, 25-02-2016</text:p>
            <text:p text:style-name="common-al"> </text:p>
            <text:p text:style-name="common-al">
            <text:span text:style-name="nadrukvet">Alleen beroep</text:span>
          </text:p>
            <text:p text:style-name="common-al">2016000349, Bosweg 2, het bouwen van een boothuis (22 februari 2016)</text:p>
            <text:p text:style-name="common-a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Tevens is het in sommige gevallen mogelijk, na instemming van het bestuursorgaan, de bezwaarschriftenprocedure over te slaan en rechtstreeks beroep in te stellen bij de rechtbank.</text:p>
            <text:p text:style-name="common-al"> </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p>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d de dag na datum bekendmaking van de beslissing (tenzij anders vermeld). Een beroepschrift dient te worden gericht aan de Rechtbank Den Haag, sector bestuursrecht, postbus 20302, 2500 EH Den Haag.</text:p>
            <text:p text:style-name="common-al"> </text:p>
            <text:p text:style-name="common-al">
            <text:span text:style-name="nadrukvet">Meer weten?</text:span>
          </text:p>
            <text:p text:style-name="common-al">Indien u informatie wenst over een verleende vergunning, kunt u het beste contact opnemen met de Omgevingsdienst West-Holland via het e-mailadres procedurekamer@odwh.nl of telefonisch via (071) 40 83 117.</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466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binnengekomen aanvragen en verzonden 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60</meta:user-defined>
    <meta:user-defined meta:name="OVERHEIDop.GmbID/DC.identifier">gmb-2016-24660</meta:user-defined>
    <meta:user-defined meta:name="OVERHEID.TaxonomieBeleidsagenda/OVERHEID.category">Huisvesting | Organisatie en beleid</meta:user-defined>
    <meta:user-defined meta:name="OVERHEIDop.referentienummer">Zie hieronder.</meta:user-defined>
    <meta:user-defined meta:name="DCTERMS.abstract">Het betreft aanvragen en besluiten met kenmerken 2016017315, 2016017604, 2016017133, 2016017305, 2016017239, 2016000352,  2016000376, 2016005175, 2016000362, 2016000874 en 2016000349.</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H 39</meta:user-defined>
    <meta:user-defined meta:name="OVERHEIDop.woonplaats">Noordwijk</meta:user-defined>
    <meta:user-defined meta:name="OVERHEIDop.straatnaam">Oude Zeeweg</meta:user-defined>
    <meta:user-defined meta:name="OVERHEID.PostcodeHuisnummer/OVERHEIDop.postcodeHuisnummer">2201JK 9</meta:user-defined>
    <meta:user-defined meta:name="OVERHEIDop.straatnaam">Van Limburg Stirumstraat</meta:user-defined>
    <meta:user-defined meta:name="OVERHEID.PostcodeHuisnummer/OVERHEIDop.postcodeHuisnummer">2202AA 33</meta:user-defined>
    <meta:user-defined meta:name="OVERHEIDop.straatnaam">Boerhaaveweg</meta:user-defined>
    <meta:user-defined meta:name="OVERHEID.PostcodeHuisnummer/OVERHEIDop.postcodeHuisnummer">2202AC 2</meta:user-defined>
    <meta:user-defined meta:name="OVERHEIDop.straatnaam">Dennenweg</meta:user-defined>
    <meta:user-defined meta:name="OVERHEID.PostcodeHuisnummer/OVERHEIDop.postcodeHuisnummer">2201JR 61</meta:user-defined>
    <meta:user-defined meta:name="OVERHEIDop.straatnaam">Heilige Geestweg</meta:user-defined>
    <meta:user-defined meta:name="OVERHEID.PostcodeHuisnummer/OVERHEIDop.postcodeHuisnummer">2201AH 9a</meta:user-defined>
    <meta:user-defined meta:name="OVERHEIDop.straatnaam">Achterweg</meta:user-defined>
    <meta:user-defined meta:name="OVERHEID.PostcodeHuisnummer/OVERHEIDop.postcodeHuisnummer">2204AE 27</meta:user-defined>
    <meta:user-defined meta:name="OVERHEIDop.straatnaam">De Boender</meta:user-defined>
    <meta:user-defined meta:name="OVERHEID.PostcodeHuisnummer/OVERHEIDop.postcodeHuisnummer">2203CJ 20</meta:user-defined>
    <meta:user-defined meta:name="OVERHEIDop.straatnaam">Jan van Heusdenstraat</meta:user-defined>
    <meta:user-defined meta:name="OVERHEID.PostcodeHuisnummer/OVERHEIDop.postcodeHuisnummer">2202AK 38</meta:user-defined>
    <meta:user-defined meta:name="OVERHEIDop.straatnaam">Koepelweg</meta:user-defined>
    <meta:user-defined meta:name="OVERHEID.PostcodeHuisnummer/OVERHEIDop.postcodeHuisnummer">2202NV 2</meta:user-defined>
    <meta:user-defined meta:name="OVERHEIDop.straatnaam">Bos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06 472620</meta:user-defined>
    <meta:user-defined meta:name="OVERHEID.EPSG28992/DC.spatial">90699 472128</meta:user-defined>
    <meta:user-defined meta:name="OVERHEID.EPSG28992/DC.spatial">89544 472098</meta:user-defined>
    <meta:user-defined meta:name="OVERHEID.EPSG28992/DC.spatial">89459 472180</meta:user-defined>
    <meta:user-defined meta:name="OVERHEID.EPSG28992/DC.spatial">91007 472276</meta:user-defined>
    <meta:user-defined meta:name="OVERHEID.EPSG28992/DC.spatial">90774 470939</meta:user-defined>
    <meta:user-defined meta:name="OVERHEID.EPSG28992/DC.spatial">95240 478738</meta:user-defined>
    <meta:user-defined meta:name="OVERHEID.EPSG28992/DC.spatial">91463 473105</meta:user-defined>
    <meta:user-defined meta:name="OVERHEID.EPSG28992/DC.spatial">89633 472252</meta:user-defined>
    <meta:user-defined meta:name="OVERHEID.EPSG28992/DC.spatial">89999 473933</meta:user-defined>
    <meta:user-defined meta:name="OVERHEIDop.versieInformatie"/>
  </office:meta>
</office:document-meta>
</file>