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Stokkelen ongenummerd in Eersel, bouwen van een woning met bijgebouw</text:p>
              </text:list-item>
              <text:list-item text:style-override="id1-3-2-1-1-3-2">
                <text:number>•</text:number>
                <text:p text:style-name="al">Kloosterstraat 39 in Wintelre, bouwen van een berging</text:p>
              </text:list-item>
              <text:list-item text:style-override="id1-3-2-1-1-3-3">
                <text:number>•</text:number>
                <text:p text:style-name="al">Kuilenhurk ongenummerd in Vessem, herbouwen van een woning </text:p>
              </text:list-item>
              <text:list-item text:style-override="id1-3-2-1-1-3-4">
                <text:number>•</text:number>
                <text:p text:style-name="al">Mostheuvel 12a in Wintelre, aanleggen van toegangspaden</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Lage Heide 8a in Eersel, plaatsen van een reclamebord, verzonden 05-01-2016 (reguliere procedure)</text:p>
              </text:list-item>
              <text:list-item text:style-override="id1-3-2-1-1-7-2">
                <text:number>•</text:number>
                <text:p text:style-name="al">Steenstraat 18a in Eersel, bouwen en afwijken van het bestemmingsplan in verband met het plaatsen van tijdelijke units voor huisvesting van de basisschool, verzonden 06-01-2016 (reguliere procedure) </text:p>
              </text:list-item>
              <text:list-item text:style-override="id1-3-2-1-1-7-3">
                <text:number>•</text:number>
                <text:p text:style-name="al">Knegselseweg 6 in Steensel, bouwen van een schuur en overkapping, verzonden 05-01-2016 (reguliere procedure)</text:p>
              </text:list-item>
              <text:list-item text:style-override="id1-3-2-1-1-7-4">
                <text:number>•</text:number>
                <text:p text:style-name="al">De Biezenvelden, Buntveld, Heiveld en Kempkesveld in Wintelre, afwijken van het bestemmingsplan in verband met het herinrichten van De Biezenvelden, Buntveld, Heiveld en Kempkesveld in Wintelre, verzonden 05-01-2016 (reguliere procedure)</text:p>
              </text:list-item>
              <text:list-item text:style-override="id1-3-2-1-1-7-5">
                <text:number>•</text:number>
                <text:p text:style-name="al">Mostheuvel 12a in Wintelre, aanleggen van toegangspaden, verzonden 07-01-2016 (reguliere procedure)</text:p>
              </text:list-item>
              <text:list-item text:style-override="id1-3-2-1-1-7-6">
                <text:number>•</text:number>
                <text:p text:style-name="al">Mostheuvel 12a in Wintelre, bouwen van een woning met garage, verzonden 06-01-2016 (reguliere procedure)</text:p>
              </text:list-item>
              <text:list-item text:style-override="id1-3-2-1-1-7-7">
                <text:number>•</text:number>
                <text:p text:style-name="al">Willibrordusstraat 43b in Wintelre, afwijken van het bestemmingsplan voor het overschrijden van de maximaal toegestane oppervlakte aan- en bijgebouwen in verband met de bouw van een kas, verzonden 07-01-2016 (reguliere procedure)</text:p>
                <text:p text:style-name="al"/>
              </text:list-item>
            </text:list>
            <text:p text:style-name="common-al">Burgemeester en wethouders maken bekend dat de volgende omgevingsvergunning is geweigerd:</text:p>
            <text:p text:style-name="common-al">• Lage Heide 13a in Eersel, afwijken van het bestemmingsplan in verband met het tijdelijke bewonen van een bedrijfsruimte, verzonden 07-01-2016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 </text:p>
            <text:p text:style-name="common-al">• Steenstraat 18a in Eersel, brandveilig gebruiken van een tijdelijke school</text:p>
            <text:p text:style-name="common-al"/>
            <text:p text:style-name="common-al">De aanvraag, het ontwerpbesluit en de bijbehorende stukken liggen met ingang van donderdag 14 januari 2016 gedurende zes weken en dus tot en met woensdag 24 februari 2016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46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466</meta:user-defined>
    <meta:user-defined meta:name="OVERHEIDop.GmbID/DC.identifier">gmb-2016-246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