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019, Strikswegske ongenummerd, 6132 B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realiseren van een overkapping</text:p>
            <text:p text:style-name="common-al">Locatie: Strikswegske ongenummerd, 6132 BX Sittard </text:p>
            <text:p text:style-name="common-al">Ontvangstdatum: 13 januari 2016</text:p>
            <text:p text:style-name="common-al">Dossiernummer: Om16.001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465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5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5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019, Strikswegske ongenummerd, 6132 BX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655</meta:user-defined>
    <meta:user-defined meta:name="OVERHEIDop.GmbID/DC.identifier">gmb-2016-24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2</meta:user-defined>
    <meta:user-defined meta:name="OVERHEIDop.woonplaats">Sittard</meta:user-defined>
    <meta:user-defined meta:name="OVERHEIDop.straatnaam">Strikswegske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741 332838</meta:user-defined>
    <meta:user-defined meta:name="OVERHEIDop.versieInformatie"/>
  </office:meta>
</office:document-meta>
</file>