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Veldmansweg 44 te Noardburgum aan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ldmansweg 44 te Noardburgum</text:p>
            <text:p text:style-name="common-al">Z-HZ_WABO-2016-0126    Olo: 2175159</text:p>
            <text:p text:style-name="common-al">aanbouw woning</text:p>
            <text:p text:style-name="common-al"/>
            <text:p text:style-name="common-al">Veldmansweg 44 te Noardburgum</text:p>
            <text:p text:style-name="common-al">Z-HZ_WABO-2016-0126    Olo: 2175159</text:p>
            <text:p text:style-name="common-al">aanbouw woning</text:p>
            <text:p text:style-name="common-al"/>
            <text:p text:style-name="common-al">Datum ontvangst: 03 februari 2016</text:p>
            <text:p text:style-name="common-al">Datum besluit: 23 februari 2016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24652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65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65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Veldmansweg 44 te Noardburgum aan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652</meta:user-defined>
    <meta:user-defined meta:name="OVERHEIDop.GmbID/DC.identifier">gmb-2016-246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7VS 44</meta:user-defined>
    <meta:user-defined meta:name="OVERHEIDop.woonplaats">Noardburgum</meta:user-defined>
    <meta:user-defined meta:name="OVERHEIDop.straatnaam">Veldmans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6180 582461</meta:user-defined>
    <meta:user-defined meta:name="OVERHEIDop.versieInformatie"/>
  </office:meta>
</office:document-meta>
</file>