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14, Koperslagerstraat 15, 6151 D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erfafscheiding</text:p>
            <text:p text:style-name="common-al">Locatie: Koperslagerstraat 15, 6151 DK Munstergeleen </text:p>
            <text:p text:style-name="common-al">Ontvangstdatum: 4 januari 2016</text:p>
            <text:p text:style-name="common-al">Dossiernummer: Om16.00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14, Koperslagerstraat 15, 6151 DK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50</meta:user-defined>
    <meta:user-defined meta:name="OVERHEIDop.GmbID/DC.identifier">gmb-2016-2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DK 15</meta:user-defined>
    <meta:user-defined meta:name="OVERHEIDop.woonplaats">Munstergeleen</meta:user-defined>
    <meta:user-defined meta:name="OVERHEIDop.straatnaam">Koperslag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102 332223</meta:user-defined>
    <meta:user-defined meta:name="OVERHEIDop.versieInformatie"/>
  </office:meta>
</office:document-meta>
</file>