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6, Michiels van Kessenichstraat 20, 6141 AX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tuinhuisje</text:p>
            <text:p text:style-name="common-al">Locatie: Michiels van Kessenichstraat 20, 6141 AX Limbricht </text:p>
            <text:p text:style-name="common-al">Ontvangstdatum: 18 februari 2016</text:p>
            <text:p text:style-name="common-al">Dossiernummer: Om16.00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4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6, Michiels van Kessenichstraat 20, 6141 AX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49</meta:user-defined>
    <meta:user-defined meta:name="OVERHEIDop.GmbID/DC.identifier">gmb-2016-2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X 20</meta:user-defined>
    <meta:user-defined meta:name="OVERHEIDop.woonplaats">Limbricht</meta:user-defined>
    <meta:user-defined meta:name="OVERHEIDop.straatnaam">Michiels van Kessenich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55 336349</meta:user-defined>
    <meta:user-defined meta:name="OVERHEIDop.versieInformatie"/>
  </office:meta>
</office:document-meta>
</file>