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5, Graaf van Loonstraat 40, 6121 J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 bestaande aanbouw een verdieping plaatsen</text:p>
            <text:p text:style-name="common-al">Locatie: Graaf van Loonstraat 40, 6121 JW Born </text:p>
            <text:p text:style-name="common-al">Ontvangstdatum: 24 februari 2016</text:p>
            <text:p text:style-name="common-al">Dossiernummer: Om16.00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5, Graaf van Loonstraat 40, 6121 JW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8</meta:user-defined>
    <meta:user-defined meta:name="OVERHEIDop.GmbID/DC.identifier">gmb-2016-2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W 40</meta:user-defined>
    <meta:user-defined meta:name="OVERHEIDop.woonplaats">Born</meta:user-defined>
    <meta:user-defined meta:name="OVERHEIDop.straatnaam">Graaf van Loo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286 338332</meta:user-defined>
    <meta:user-defined meta:name="OVERHEIDop.versieInformatie"/>
  </office:meta>
</office:document-meta>
</file>