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84, Markt 6-10, 6131 E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plaatsen gevelreclame</text:p>
            <text:p text:style-name="common-al">Locatie: Markt 6-10, 6131 EK Sittard </text:p>
            <text:p text:style-name="common-al">Ontvangstdatum: 24 februari 2016</text:p>
            <text:p text:style-name="common-al">Dossiernummer: Om16.008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464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4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4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84, Markt 6-10, 6131 EK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647</meta:user-defined>
    <meta:user-defined meta:name="OVERHEIDop.GmbID/DC.identifier">gmb-2016-246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K 6</meta:user-defined>
    <meta:user-defined meta:name="OVERHEIDop.woonplaats">Sittard</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923 334342</meta:user-defined>
    <meta:user-defined meta:name="OVERHEIDop.versieInformatie"/>
  </office:meta>
</office:document-meta>
</file>