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ussen Gaestmabuorren 2 en 4 (kadastraal Bergum I2737) kavelinrichting ten westen va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Gaestmabuorren 2 en 4 (kadastraal Bergum I2737)</text:p>
            <text:p text:style-name="common-al">Z-HZ_WABO-2016-0198    Olo: 2201039</text:p>
            <text:p text:style-name="common-al">kavelinrichting ten westen van Burgum</text:p>
            <text:p text:style-name="common-al"/>
            <text:p text:style-name="common-al">Datum ontvangst: 18 februari 2016</text:p>
            <text:p text:style-name="common-al">Datum besluit: 2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4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ssen Gaestmabuorren 2 en 4 (kadastraal Bergum I2737) kavelinrichting ten westen va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46</meta:user-defined>
    <meta:user-defined meta:name="OVERHEIDop.GmbID/DC.identifier">gmb-2016-2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Gaestma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849 578933</meta:user-defined>
    <meta:user-defined meta:name="OVERHEIDop.versieInformatie"/>
  </office:meta>
</office:document-meta>
</file>