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83, Millenerweg 3, 6136 KW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carport / overkapping plaatsen voor vrachtwagen en personenauto's</text:p>
            <text:p text:style-name="common-al">Locatie: Millenerweg 3, 6136 KW Sittard </text:p>
            <text:p text:style-name="common-al">Ontvangstdatum: 23 februari 2016</text:p>
            <text:p text:style-name="common-al">Dossiernummer: Om16.008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464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4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4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83, Millenerweg 3, 6136 KW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645</meta:user-defined>
    <meta:user-defined meta:name="OVERHEIDop.GmbID/DC.identifier">gmb-2016-246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KW 3</meta:user-defined>
    <meta:user-defined meta:name="OVERHEIDop.woonplaats">Sittard</meta:user-defined>
    <meta:user-defined meta:name="OVERHEIDop.straatnaam">Millen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524 336798</meta:user-defined>
    <meta:user-defined meta:name="OVERHEIDop.versieInformatie"/>
  </office:meta>
</office:document-meta>
</file>