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1, Brittanniëlaan 11 en 13, 6162 K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ningen</text:p>
            <text:p text:style-name="common-al">Locatie: Brittanniëlaan 11 en 13, 6162 KM Geleen </text:p>
            <text:p text:style-name="common-al">Ontvangstdatum: 19 februari 2016</text:p>
            <text:p text:style-name="common-al">Dossiernummer: Om16.00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1, Brittanniëlaan 11 en 13, 6162 K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1</meta:user-defined>
    <meta:user-defined meta:name="OVERHEIDop.GmbID/DC.identifier">gmb-2016-2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KM 11</meta:user-defined>
    <meta:user-defined meta:name="OVERHEIDop.woonplaats">Geleen</meta:user-defined>
    <meta:user-defined meta:name="OVERHEIDop.straatnaam">Brittannië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81 332402</meta:user-defined>
    <meta:user-defined meta:name="OVERHEIDop.versieInformatie"/>
  </office:meta>
</office:document-meta>
</file>