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2016</text:p>
      <text:section text:name="regeling_id1-3-2" text:style-name="regeling">
        <text:section text:name="aanhef_id1-3-2-1" text:style-name="aanhef">
          <text:section text:name="preambule_id1-3-2-1-1" text:style-name="preambule">
            <text:p text:style-name="al">De raad van de gemeente Strijen;</text:p>
            <text:p text:style-name="al">gelezen het voorstel van het college;</text:p>
            <text:p text:style-name="al">gelet op artikel 6, tweede lid van de Participatiewet;</text:p>
            <text:p text:style-name="al">overwegende dat het noodzakelijk is om regels met betrekking tot de loonkostensubsidie bij verordening vast te leggen;</text:p>
            <text:p text:style-name="al"> <text:span text:style-name="nadrukvet">besluit</text:span> vast te stellen de: </text:p>
            <text:p text:style-name="al">‘Verordening loonkostensubsidie Participatiewet WIHW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artikel 7, eerste lid, onderdeel a, van de Participatiewet;</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text:p>
                  </text:list-item>
                </text:list>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een gevalideerde methode om de loonwaarde van een persoon vast te stellen.</text:p>
              </text:list-item>
              <text:list-item text:style-override="id1-3-2-2-2-3">
                <text:number>2.</text:number>
                <text:p text:style-name="al">De wijze waarop de loonwaarde-meting tot stand komt wordt in nadere regels vastgesteld. </text:p>
              </text:list-item>
            </text:list>
          </text:section>
          <text:section text:name="artikel_id1-3-2-2-3" text:style-name="artikel">
            <text:p text:style-name="artikel_kop_titel"><text:span text:style-name="artikel_kop_label">Artikel</text:span> <text:span text:style-name="artikel_kop_nr">3</text:span> - Inwerkingtreding en citeertitel</text:p>
            <text:list text:style-name="id1-3-2-2-3-2">
              <text:list-item text:style-override="id1-3-2-2-3-2">
                <text:number> 1. </text:number>
                <text:p text:style-name="al">Deze verordening treedt in werking op de dag na publicatie en heeft terugwerkende kracht tot en met 1 januari 2016.</text:p>
              </text:list-item>
              <text:list-item text:style-override="id1-3-2-2-3-3">
                <text:number> 2. </text:number>
                <text:p text:style-name="al">Deze verordening wordt aangehaald als: Verordening loonkostensubsidie Participatiewet WIHW 2016.</text:p>
              </text:list-item>
            </text:list>
          </text:section>
        </text:section>
        <text:section text:name="regeling-sluiting_id1-3-2-3" text:style-name="regeling-sluiting">
          <text:section text:name="gegeven_id1-3-2-3-1" text:style-name="gegeven">
            <text:p text:style-name="dagtekening">
            <text:span text:style-name="plaats">Aldus vastgesteld in de vergadering van de raad van de gemeente Strijen in de openbare vergadering gehouden op  </text:span>
            <text:span text:style-name="datum">23 februari 2016</text:span>
          </text:p>
          </text:section>
          <text:section text:name="ondertekening_id1-3-2-3-2">
            <text:p><text:span text:style-name="ondertekening_naam">
            <text:span text:style-name="voornaam">De plv. griffier, De voorzitter, </text:span>
            <text:span text:style-name="achternaam"/>
          </text:span></text:p>
            <text:p><text:span text:style-name="functie">A.O. Mol A.J. Moerkerke </text:span></text:p>
            <text:p><text:span text:style-name="deze"/></text:p>
            <text:p><text:span text:style-name="organisatie"/></text:p>
          </text:section>
        </text:section>
        <text:section text:name="nota-toelichting_id1-3-2-4" text:style-name="nota-toelichting">
          <text:p text:style-name="kop_level0">Toelichting</text:p>
          <text:section text:name="divisie_id1-3-2-4-2" text:style-name="divisie">
            <text:p text:style-name="kop_level1">Algemeen</text:p>
            <text:p text:style-name="al">Deze verordening geeft uitvoering aan artikel 6, tweede lid, van de Participatiewet. Overeenkomstig deze bepaling wordt bij verordening regels vastgesteld over de doelgroep loonkostensubsidie en de loonwaarde. De regels dienen in ieder geval te bepalen:</text:p>
            <text:list text:style-name="id1-3-2-4-2-3">
              <text:list-item text:style-override="id1-3-2-4-2-3-1">
                <text:number>-</text:number>
                <text:p text:style-name="al">de wijze waarop wordt vastgesteld wie tot de doelgroep loonkostensubsidie behoort, en</text:p>
              </text:list-item>
              <text:list-item text:style-override="id1-3-2-4-2-3-2">
                <text:number>-</text:number>
                <text:p text:style-name="al">de wijze waarop de loonwaarde wordt vastgesteld.</text:p>
              </text:list-item>
            </text:list>
            <text:p text:style-name="al">Op verzoek of ambtshalve moet worden vastgesteld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Wanneer is vastgesteld dat een persoon behoort tot de doelgroep loonkostensubsidie en een werkgever is voornemens met die persoon een dienstbetrekking aan te gaan, dan wordt in beginsel de loonwaarde van die persoon vastgesteld (artikel 10d, eerste lid, van de Participatiewet). Hiervoor is geen aanvraag vereist. De vastgestelde loonwaarde wordt vastgelegd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In deze verordening gaat het om een andere vorm van loonkostensubsidie dan de vorm van loonkostensubsidie zoals omschreven in de re-integratieverordening Participatiewet WIHW 2016.</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4-2-10">
              <text:list-item text:style-override="id1-3-2-4-2-10-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4-2-10-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2-10-3">
                <text:number>-</text:number>
                <text:p text:style-name="al">dienstbetrekking (artikel 6, eerste lid, onderdeel f Participatiewet): een privaatrechtelijke of publiekrechtelijke dienstbetrekking.</text:p>
              </text:list-item>
            </text:list>
            <text:p text:style-name="al">Deze verordening volgt de uitgangspunten van de beleidsnotitie loon waarde meten en loonkostensubsidie Participatie 2015.</text:p>
          </text:section>
          <text:section text:name="divisie_id1-3-2-4-3" text:style-name="divisie">
            <text:p text:style-name="kop_level1">Artikelsgewijze toelichting</text:p>
            <text:p text:style-name="al">Enkel die bepalingen die verdere toelichting behoeven worden hieronder behandeld.</text:p>
          </text:section>
          <text:section text:name="divisie_id1-3-2-4-4" text:style-name="divisie">
            <text:p text:style-name="kop_level1">Artikel 1.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4-3">
              <text:list-item text:style-override="id1-3-2-4-4-3-1">
                <text:number>-</text:number>
                <text:p text:style-name="al">personen die algemene bijstand ontvangen;</text:p>
              </text:list-item>
              <text:list-item text:style-override="id1-3-2-4-4-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4-3-3">
                <text:number>-</text:number>
                <text:p text:style-name="al">personen als bedoeld in artikel 10, tweede lid, van de Participatiewet;</text:p>
              </text:list-item>
              <text:list-item text:style-override="id1-3-2-4-4-3-4">
                <text:number>-</text:number>
                <text:p text:style-name="al">personen met een uitkering op grond van de Wet inkomensvoorziening oudere en gedeeltelijk arbeidsongeschikte werkloze werknemers, en</text:p>
              </text:list-item>
              <text:list-item text:style-override="id1-3-2-4-4-3-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vastgesteld moet worden of een persoon tot de doelgroep loonkostensubsidie behoort. Binnen de kaders van de wet moet worden vastgesteld op welke wijze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section>
          <text:section text:name="divisie_id1-3-2-4-5" text:style-name="divisie">
            <text:p text:style-name="kop_level1">Artikel 2. Vaststelling loonwaarde</text:p>
            <text:p text:style-name="al">In artikel 10d, eerste lid, van de Participatiewet is bepaald dat als een persoon behoort tot de doelgroep loonkostensubsidie en een werkgever voornemens is een dienstbetrekking aan te gaan met die persoon, de loonwaarde van die persoon wordt vastgesteld. Hiervoor is geen aanvraag vereist. De vastgestelde loonwaarde wordt vastgelegd in een beschikking waartegen zowel de betrokken persoon als diens (potentiële) werkgever bezwaar en beroep kunnen instellen. </text:p>
            <text:p text:style-name="al">Als een dienstbetrekking tot stand komt, wordt loonkostensubsidie verleend aan de werkgever met inachtneming van artikel 10d van de Participatiew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2463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3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3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4638</meta:user-defined>
    <meta:user-defined meta:name="OVERHEIDop.GmbID/DC.identifier">gmb-2016-24638</meta:user-defined>
    <meta:user-defined meta:name="OVERHEID.TaxonomieBeleidsagenda/OVERHEID.category">Werk | Organisatie en beleid</meta:user-defined>
    <meta:user-defined meta:name="DC.source">art. 6 PW;1.0:c:BWBR0015703&amp;artikel=6&amp;g=2016-01-01</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OVERHEID.authority">Strijen</meta:user-defined>
    <meta:user-defined meta:name="OVERHEID.Gemeente/DCTERMS.publisher">Strijen</meta:user-defined>
    <meta:user-defined meta:name="OVERHEIDgvop.Informatietype/DC.type">Verordeningen</meta:user-defined>
    <meta:user-defined meta:name="OVERHEID.Gemeente/DC.spatial">Strijen</meta:user-defined>
    <meta:user-defined meta:name="OVERHEIDop.versieInformatie"/>
  </office:meta>
</office:document-meta>
</file>