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Nieuwe Straatweg 16 te Gytsjerk Bouwen dubbel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16 te Gytsjerk</text:p>
            <text:p text:style-name="common-al">Z-HZ_WABO-2016-0085    Olo: 2162741</text:p>
            <text:p text:style-name="common-al">Bouwen dubbele garage</text:p>
            <text:p text:style-name="common-al"/>
            <text:p text:style-name="common-al">Datum ontvangst: 26 januari 2016</text:p>
            <text:p text:style-name="common-al">Datum besluit: 25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63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e Straatweg 16 te Gytsjerk Bouwen dubbel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37</meta:user-defined>
    <meta:user-defined meta:name="OVERHEIDop.GmbID/DC.identifier">gmb-2016-24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M 16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065 584107</meta:user-defined>
    <meta:user-defined meta:name="OVERHEIDop.versieInformatie"/>
  </office:meta>
</office:document-meta>
</file>