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Kerkbuurt 52 te Suwâld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buurt 52 te Suwâld</text:p>
            <text:p text:style-name="common-al">Z-HZ_WABO-2016-0178    Olo: 2159419</text:p>
            <text:p text:style-name="common-al">Vergroten Woning</text:p>
            <text:p text:style-name="common-al"/>
            <text:p text:style-name="common-al">Datum ontvangst: 16 februari 2016</text:p>
            <text:p text:style-name="common-al">Datum besluit: 25 februari 2016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4630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63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63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Kerkbuurt 52 te Suwâld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630</meta:user-defined>
    <meta:user-defined meta:name="OVERHEIDop.GmbID/DC.identifier">gmb-2016-246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5LT 52</meta:user-defined>
    <meta:user-defined meta:name="OVERHEIDop.woonplaats">Suwâld</meta:user-defined>
    <meta:user-defined meta:name="OVERHEIDop.straatnaam">Kerkbuur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1254 576857</meta:user-defined>
    <meta:user-defined meta:name="OVERHEIDop.versieInformatie"/>
  </office:meta>
</office:document-meta>
</file>