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dividuele studietoeslag WIHW 2016</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text:p>
            <text:p text:style-name="al">gelet op artikel 8, eerste lid, onderdeel c, van de Participatiewet; </text:p>
            <text:p text:style-name="al">overwegende dat het noodzakelijk is om de regels met betrekking tot de individuele studietoeslag bij verordening te regelen;</text:p>
            <text:p text:style-name="al"> <text:span text:style-name="nadrukvet">b</text:span><text:span text:style-name="nadrukvet">esluit </text:span>vast te stellen de<text:span text:style-name="nadrukvet">:</text:span></text:p>
            <text:p text:style-name="al">‘<text:span text:style-name="nadrukcur">Verordening indivi</text:span><text:span text:style-name="nadrukcur">duele studietoeslag WIHW 2016</text:span><text:span text:style-name="nadrukc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GMR WIHW : gemeenschappelijke regeling Werk en Inkomen Hoeksche Waard</text:p>
                  </text:list-item>
                  <text:list-item text:style-override="id1-3-2-2-1-2-3-2">
                    <text:number>b.</text:number>
                    <text:p text:style-name="al">de wet: de Participatiewet</text:p>
                  </text:list-item>
                </text:list>
              </text:list-item>
            </text:list>
          </text:section>
          <text:section text:name="artikel_id1-3-2-2-2" text:style-name="artikel">
            <text:p text:style-name="artikel_kop_titel"><text:span text:style-name="artikel_kop_label">Artikel</text:span> <text:span text:style-name="artikel_kop_nr">2</text:span> - Indienen verzoek en peildatum</text:p>
            <text:p text:style-name="al">Een verzoek als bedoeld in artikel 36b, eerste lid, van de wet, wordt ingediend op een door het college vastgesteld formulier. </text:p>
            <text:p text:style-name="al">De datum van aanvraag is de peildatum voor de vaststelling van het recht.</text:p>
          </text:section>
          <text:section text:name="artikel_id1-3-2-2-3" text:style-name="artikel">
            <text:p text:style-name="artikel_kop_titel"><text:span text:style-name="artikel_kop_label">Artikel</text:span> <text:span text:style-name="artikel_kop_nr">3</text:span> - Doelgroep studietoeslag</text:p>
            <text:list text:style-name="id1-3-2-2-3-2">
              <text:list-item text:style-override="id1-3-2-2-3-2">
                <text:number>1.</text:number>
                <text:p text:style-name="al">Het college kan op verzoek, gelet op de omstandigheden van een belanghebbende, een individuele studietoeslag verlenen.</text:p>
                <text:p text:style-name="al"> Hiervoor is vereist dat belanghebbende op de datum van de aanvraag:</text:p>
                <text:list text:style-name="id1-3-2-2-3-2-4">
                  <text:list-item text:style-override="id1-3-2-2-3-2-4-1">
                    <text:number>a.</text:number>
                    <text:p text:style-name="al">18 jaar of ouder is;</text:p>
                  </text:list-item>
                  <text:list-item text:style-override="id1-3-2-2-3-2-4-2">
                    <text:number>b.</text:number>
                    <text:p text:style-name="al">recht heeft op studiefinanciering op grond van de Wet studiefinanciering 2000 of recht heeft op een tegemoetkoming op grond van hoofdstuk 4 van de Wet tegemoetkoming onderwijsbijdrage en schoolkosten ontvangt;</text:p>
                  </text:list-item>
                  <text:list-item text:style-override="id1-3-2-2-3-2-4-3">
                    <text:number>c.</text:number>
                    <text:p text:style-name="al">geen in aanmerking te nemen vermogen heeft als bedoeld in artikel 34 van de</text:p>
                    <text:p text:style-name="al"> Participatiewet;</text:p>
                  </text:list-item>
                  <text:list-item text:style-override="id1-3-2-2-3-2-4-4">
                    <text:number>d.</text:number>
                    <text:p text:style-name="al">een persoon is van wie is vastgesteld dat hij niet in staat is tot het verdienen van het wettelijk minimumloon, doch wel mogelijkheden tot arbeidsparticipatie heeft;</text:p>
                  </text:list-item>
                </text:list>
              </text:list-item>
              <text:list-item text:style-override="id1-3-2-2-3-3">
                <text:number>2.</text:number>
                <text:p text:style-name="al">De voorwaarden die tijdens de datum van aanvraag gelden, gelden ook in de periode dat de studietoeslag wordt uitbetaald voor de voortzetting van het recht op de individuele studietoeslag.</text:p>
              </text:list-item>
            </text:list>
          </text:section>
          <text:section text:name="artikel_id1-3-2-2-4" text:style-name="artikel">
            <text:p text:style-name="artikel_kop_titel"><text:span text:style-name="artikel_kop_label">Artikel</text:span> <text:span text:style-name="artikel_kop_nr">4.</text:span> Advies over oordeel verdienen wettelijk minimumloon of medische urenbeperking</text:p>
            <text:list text:style-name="id1-3-2-2-4-2">
              <text:list-item text:style-override="id1-3-2-2-4-2">
                <text:number>1.</text:number>
                <text:p text:style-name="al">Het college bepaalt of een persoon met voltijdse arbeid niet in staat is tot het verdienen van het wettelijk minimumloon, maar wel mogelijkheden heeft tot arbeidsparticipatie dan wel een medische urenbeperking heeft</text:p>
              </text:list-item>
              <text:list-item text:style-override="id1-3-2-2-4-3">
                <text:number>2.</text:number>
                <text:p text:style-name="al">Indien het college niet in staat is te bepalen of de belanghebbende tot de doelgroep behoort, vraagt zij advies aan het Uitvoeringsinstituut Werknemersverzekeringen.</text:p>
              </text:list-item>
            </text:list>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De hoogte van de individuele studietoeslag is afhankelijk van de leeftijd van de aanvrager op de aanvraagdatum en bedraagt 25% van het netto minimum (jeugd)loon.</text:p>
              </text:list-item>
              <text:list-item text:style-override="id1-3-2-2-5-3">
                <text:number>2.</text:number>
                <text:p text:style-name="al">Inkomsten worden volledig verrekend met de studietoeslag.</text:p>
              </text:list-item>
            </text:list>
          </text:section>
          <text:section text:name="artikel_id1-3-2-2-6" text:style-name="artikel">
            <text:p text:style-name="artikel_kop_titel"><text:span text:style-name="artikel_kop_label">Artikel</text:span> <text:span text:style-name="artikel_kop_nr">6</text:span> - Beëindiging studietoeslag</text:p>
            <text:p text:style-name="al">De studietoeslag wordt beëindigd vanaf het moment waarop de belanghebbende niet meer aan de voorwaarden voldoet.</text:p>
          </text:section>
          <text:section text:name="artikel_id1-3-2-2-7" text:style-name="artikel">
            <text:p text:style-name="artikel_kop_titel"><text:span text:style-name="artikel_kop_label">Artikel</text:span> <text:span text:style-name="artikel_kop_nr"> 7 </text:span> - Betaling individuele studietoeslag</text:p>
            <text:p text:style-name="al">De individuele studietoeslag wordt per maand uitbetaald. </text:p>
          </text:section>
          <text:section text:name="artikel_id1-3-2-2-8" text:style-name="artikel">
            <text:p text:style-name="artikel_kop_titel"><text:span text:style-name="artikel_kop_label">Artikel</text:span> <text:span text:style-name="artikel_kop_nr">8</text:span> - Terugvordering</text:p>
            <text:p text:style-name="al">Het college vordert teveel of ten onrechte betaalde studietoeslag terug.</text:p>
          </text:section>
          <text:section text:name="artikel_id1-3-2-2-9" text:style-name="artikel">
            <text:p text:style-name="artikel_kop_titel"><text:span text:style-name="artikel_kop_label">Artikel</text:span> <text:span text:style-name="artikel_kop_nr">9</text:span> - Hardheidsclausule</text:p>
            <text:p text:style-name="al">Het college kan in bijzondere gevallen afwijken van de regels in deze verordening , gelet op het belang van belanghebbende, indien toepassing van de regels leidt tot onbillijkheid van overwegende aard.</text:p>
          </text:section>
          <text:section text:name="artikel_id1-3-2-2-10" text:style-name="artikel">
            <text:p text:style-name="artikel_kop_titel"><text:span text:style-name="artikel_kop_label">Artikel</text:span> <text:span text:style-name="artikel_kop_nr">9</text:span> - Inwerkingtreding</text:p>
            <text:p text:style-name="al">Deze verordening treedt in werking op de dag na publicatie en heeft terugwerkende kracht tot en met 1 januari 2016. </text:p>
          </text:section>
          <text:section text:name="artikel_id1-3-2-2-11" text:style-name="artikel">
            <text:p text:style-name="artikel_kop_titel"><text:span text:style-name="artikel_kop_label">Artikel</text:span> <text:span text:style-name="artikel_kop_nr">10  </text:span> - Citeertitel</text:p>
            <text:p text:style-name="al">Deze verordening wordt aangehaald als ‘Verordening individuele studietoeslag WIHW 2016’</text:p>
          </text:section>
        </text:section>
        <text:section text:name="regeling-sluiting_id1-3-2-3" text:style-name="regeling-sluiting">
          <text:section text:name="gegeven_id1-3-2-3-1" text:style-name="gegeven">
            <text:p text:style-name="dagtekening">
            <text:span text:style-name="plaats">Aldus vastgesteld in de vergadering van de raad van de gemeente Strijen in de openbare vergadering gehouden op  </text:span>
            <text:span text:style-name="datum">23 februari 2016</text:span>
          </text:p>
          </text:section>
          <text:section text:name="ondertekening_id1-3-2-3-2">
            <text:p><text:span text:style-name="ondertekening_naam">
            <text:span text:style-name="voornaam">De plv. griffier, De voorzitter, </text:span>
            <text:span text:style-name="achternaam"/>
          </text:span></text:p>
            <text:p><text:span text:style-name="functie">A.O. Mol A.J. Moerkerke </text:span></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rtikel 1. Indienen verzoek
</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4">
            <text:list-item text:style-override="id1-3-2-4-4-1">
              <text:number>1.</text:number>
              <text:p text:style-name="al">-personen die algemene bijstand ontvangen;</text:p>
            </text:list-item>
            <text:list-item text:style-override="id1-3-2-4-4-2">
              <text:number>2.</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3">
              <text:number>3.</text:number>
              <text:p text:style-name="al">-personen als bedoeld in artikel 10, tweede lid, van de Participatiewet;</text:p>
            </text:list-item>
            <text:list-item text:style-override="id1-3-2-4-4-4">
              <text:number>4.</text:number>
              <text:p text:style-name="al">-personen met een nabestaanden- of wezen uitkering op grond van de Algemene nabestaandenwet;</text:p>
            </text:list-item>
            <text:list-item text:style-override="id1-3-2-4-4-5">
              <text:number>5.</text:number>
              <text:p text:style-name="al">-personen  met een uitkering op grond van de Wet inkomensvoorziening oudere en  gedeeltelijk arbeidsongeschikte werkloze werknemers,</text:p>
            </text:list-item>
            <text:list-item text:style-override="id1-3-2-4-4-6">
              <text:number>6.</text:number>
              <text:p text:style-name="al">-personen  met een uitkering op grond van de Wet inkomensvoorziening oudere en  gedeeltelijk arbeidsongeschikte gewezen zelfstandigen, en.</text:p>
            </text:list-item>
            <text:list-item text:style-override="id1-3-2-4-4-7">
              <text:number>7.</text:number>
              <text:p text:style-name="al">-niet-uitkeringsgerechtigden.</text:p>
            </text:list-item>
          </text:list>
          <text:p text:style-name="al">Ook personen met een medische urenbeperking behoren tot de doelgroep.</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De  individuele studietoeslag is in de Participatiewet opgenomen als  tegenhanger van de studieregeling in de Wajong. Omdat personen met een  beperking die nog wel arbeidsmogelijkheden hebben vanaf 1 januari 2015  niet meer een Wajonguitkering kan worden toegekend, heeft het kabinet  besloten dat die jongeren nu een vergelijkbare financiële ondersteuning  kunnen aanvragen op grond van de Participatiewet. Bij de Wajong wordt in  de Studieregeling 25% van de Wajong-uitkering doorbetaald. Dit is 25%  van het voor die persoon geldende minimum (jeugd)loon. Het bedrag is dus  afhankelijk van de leeftijd van de jongere. </text:p>
          <text:p text:style-name="al">
          <text:span text:style-name="nadrukvet">Artikel 2. Doelgroep
</text:span>
        </text:p>
          <text:p text:style-name="al">De doelgroep is in artikel 36b Participatiewet vastgelegd. </text:p>
          <text:p text:style-name="al">
          <text:span text:style-name="nadrukvet">Artikel 3. Advies over oordeel verdienen wettelijk minimumloon en peildatum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13">
            <text:list-item text:style-override="id1-3-2-4-13-1">
              <text:number>1.</text:number>
              <text:p text:style-name="al">-18 jaar of ouder is;</text:p>
            </text:list-item>
            <text:list-item text:style-override="id1-3-2-4-13-2">
              <text:number>2.</text:number>
              <text:p text:style-name="al">-recht  heeft op studiefinanciering op grond van de Wet studiefinanciering 2000  of recht heeft op een - tegemoetkoming op grond van hoofdstuk 4 van de  Wet tegemoetkoming onderwijsbijdrage en schoolkosten;</text:p>
            </text:list-item>
            <text:list-item text:style-override="id1-3-2-4-13-3">
              <text:number>3.</text:number>
              <text:p text:style-name="al">-geen in aanmerking te nemen vermogen als bedoeld in artikel 34 van de Participatiewet heeft; en</text:p>
            </text:list-item>
            <text:list-item text:style-override="id1-3-2-4-13-4">
              <text:number>4.</text:number>
              <text:p text:style-name="al">-een  persoon is van wie is vastgesteld dat hij met voltijdse arbeid niet in  staat is tot het verdienen van het wettelijk minimumloon, maar wel  mogelijkheden tot arbeidsparticipatie heeft.</text:p>
            </text:list-item>
            <text:list-item text:style-override="id1-3-2-4-13-5">
              <text:number>5.</text:number>
              <text:p text:style-name="al">-een persoon met een medische urenbeperking.</text:p>
            </text:list-item>
          </text:list>
          <text:p text:style-name="al">In  eerste instantie beoordeelt het college aan de hand van reeds  beschikbare gegevens of de belanghebbende tot de doelgroep behoort. Dat  kan informatie van het Uitvoeringsinstituut Werknemersverzekering (UWV)  zijn zoals eerdere keuringen of een afwijzende beschikking op een  Wajong-aanvraag waaruit wel kan blijken dat iemand niet met voltijdse  arbeid het minimumloon kan verdienen of dat sprake is ven een medische  urenbeperking. Of bijvoorbeeld een indicatie dat iemand behoort tot de  doelgroep van de loonkostensubsidie e.a.</text:p>
          <text:p text:style-name="al">Indien  geen eerdere informatie aanwezig is moet de gemeente extern advies  vragen. Het UWV is vanuit de Participatiewet al is aangewezen als de  instantie die beoordeelt of iemand behoort tot de doelgroep van de  garantiebanen, of iemand aangewezen is of beschut werk en of iemand een  medische urenbeperking heeft. Het college is vrij om te kiezen door welk  bedrijf zij die beoordeling laat doen. Het is logisch om hierbij aan te  sluiten voor wat betreft het vragen van advies of iemand tot de  doelgroep van de Individuele Studietoeslag behoort. Daarom is in de  verordening opgenomen dat wij een extern advies aanvragen bij het UWV.</text:p>
          <text:p text:style-name="al">De  datum van aanvraag is de peildatum. Op de peildatum moet de aanvrager  aan alle voorwaarden voldoen om een individuele studietoeslag toegekend  te krijgen.</text:p>
          <text:p text:style-name="al">
          <text:span text:style-name="nadrukvet">Artikel 4. Hoogte individuele studietoeslag
</text:span>
        </text:p>
          <text:p text:style-name="al">In  artikel 4 van deze verordening is de hoogte van de individuele  studietoeslag geregeld t.w. 25% van het geldende minimum (jeugd)loon,  gelijk aan de hoogte die huidige Wajongers ontvangen op grond van de  studieregeling in de Wajong. In de Tweede Kamer is gepleit voor een  gelijk financieel speelveld voor de huidige Wajongers en degenen die  vanaf 1 januari 2015 gaan studeren en tot de doelgroep behoren. Er is  geen reden aan te voeren om die doelgroep te bevoordelen of te benadelen  ten opzichte van de huidige Wajongers die tot de doelgroep behoren en  studeren.</text:p>
          <text:p text:style-name="al">Hierbij  wordt de studietoeslag per persoon die voldoet aan de voorwaarden  toegekend. De hoogte van het bedrag is vastgesteld op een bedrag dat per  leeftijd verschilt. Het volgt de opbouw van het minimum jeugdloon. De  genoemde bedragen zijn afgestemd op de bedragen van de studietoeslag in  de Wajong. </text:p>
          <text:p text:style-name="al">De gemeenten ontvangen voor de uitvoeringskosten en de betaling van de studietoeslag financiële middelen van het Rijk.</text:p>
          <text:p text:style-name="al">Is  sprake van gehuwden die allebei afzonderlijk voldoen aan de voorwaarden  voor een individuele studietoeslag, dan komen zij afzonderlijk in  aanmerking voor een individuele studietoeslag. </text:p>
          <text:p text:style-name="al">In  artikel 3,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p text:style-name="al">Als een aanvrager andere inkomsten heeft, worden die inkomsten volledig verrekend met de studietoeslag. </text:p>
          <text:p text:style-name="al">
          <text:span text:style-name="nadrukvet">Artikel 5. Betaling individuele studietoeslag
</text:span>
        </text:p>
          <text:p text:style-name="al">In dit artikel wordt de frequentie van de betaling van de individuele studietoeslag geregeld. </text:p>
          <text:p text:style-name="al">De individuele studietoeslag wordt per maand uitbetaald. </text:p>
          <text:p text:style-name="al">Betaling  over een langere periode wordt ongewenst gevonden omdat er dan veel  vaker sprake zal zijn van terugvordering van teveel betaalde toeslag als  iemand tussentijds de opleiding beëindigt.</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De  rechthebbende moet het college informeren als hij de studie beëindigt.  Dan vervalt ook het recht op de individuele studietoeslag. </text:p>
          <text:p text:style-name="al">
          <text:span text:style-name="nadrukvet">Artikel 6. Terugvordering
</text:span>
        </text:p>
          <text:p text:style-name="al">Indien  een aanvrager niet of niet op tijd doorgeeft dat hij de studie heeft  beëindigd is sprake van schending van de inlichtingenplicht. De teveel  of ten onrecht betaalde studietoeslag wordt teruggevorderd. Bovendien  wordt een boete-onderzoek gestart.</text:p>
          <text:p text:style-name="al">
          <text:span text:style-name="nadrukvet">Artikel 8. Inwerkingtreding
</text:span>
        </text:p>
          <text:p text:style-name="al">Deze verordening treedt in werking met ingang van 1 januari 2016. </text:p>
          <text:p text:style-name="al">
          <text:span text:style-name="nadrukvet">Artikel 9. Citeertitel
</text:span>
        </text:p>
          <text:p text:style-name="al">In dit artikel is de citeertitel van deze verordening neer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2462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4629</meta:user-defined>
    <meta:user-defined meta:name="OVERHEIDop.GmbID/DC.identifier">gmb-2016-24629</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DC.source">art. 8 WWB;1.0:c:BWBR0015703&amp;artikel=8&amp;g=2016-0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