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1-3-2">
      <text:list-level-style-bullet text:bullet-char="•" text:level="1">
        <style:list-level-properties text:min-label-width="10mm"/>
      </text:list-level-style-bullet>
    </text:list-style>
    <text:list-style style:name="id1-3-2-2-1-2-4-1-3-2-1">
      <text:list-level-style-bullet text:bullet-char="•" text:level="1">
        <style:list-level-properties text:min-label-width="10mm"/>
      </text:list-level-style-bullet>
    </text:list-style>
    <text:list-style style:name="id1-3-2-2-1-2-4-1-3-2-2">
      <text:list-level-style-bullet text:bullet-char="•" text:level="1">
        <style:list-level-properties text:min-label-width="10mm"/>
      </text:list-level-style-bullet>
    </text:list-style>
    <text:list-style style:name="id1-3-2-2-1-2-4-1-3-2-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liëntenparticipatie sociaal domein Katwijk </text:p>
      <text:section text:name="regeling_id1-3-2" text:style-name="regeling">
        <text:section text:name="aanhef_id1-3-2-1" text:style-name="aanhef">
          <text:section text:name="preambule_id1-3-2-1-1" text:style-name="preambule">
            <text:p text:style-name="al">
            <text:span text:style-name="nadrukvet">De raad van de gemeente Katwijk;</text:span>
          </text:p>
            <text:p text:style-name="al"/>
            <text:p text:style-name="al">gelezen het voorstel van het college van 13 oktober 2015 ;</text:p>
            <text:p text:style-name="al"/>
            <text:p text:style-name="al">gelet op artikel 2.1.3, derde lid van de Wmo 2015, artikel 47 van de Participatiewet, artikel 2.10 van de Jeugdwet en artikel 150 van de Gemeentewet: </text:p>
            <text:p text:style-name="al"/>
            <text:p text:style-name="al">overwegende, dat het noodzakelijk is de cliëntenparticipatie op grond van genoemde wetten bij verordening te regelen;</text:p>
            <text:p text:style-name="al"/>
            <text:p text:style-name="al">BESLUIT</text:p>
            <text:p text:style-name="al"/>
            <text:p text:style-name="al">vast te stellen de volgende verordening: </text:p>
            <text:p text:style-name="al"/>
            <text:p text:style-name="al">
            <text:span text:style-name="nadrukvet">Verordening cliëntenparticipatie sociaal domein Katwijk</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Alle begrippen die in deze verordening gebruikt worden en die niet nader worden omschreven hebben dezelfde betekenis als in de Wet maatschappelijke ondersteuning(Wmo)2015,de Participatiewet en de Jeugdwet. </text:p>
              <text:p text:style-name="al"/>
              <text:section text:name="definitielijst_id1-3-2-2-1-2-4" text:style-name="definitielijst">
                <text:section text:name="definitie-item_id1-3-2-2-1-2-4-1" text:style-name="definitie-item">
                  <text:p text:style-name="li.nr"/>
                  <text:p text:style-name="term">Cliënt:</text:p>
                  <text:section text:name="definitie_id1-3-2-2-1-2-4-1-3" text:style-name="definitie">
                    <text:p text:style-name="al">degene die een beroep doet op ondersteuning door de gemeente binnen het sociale domein:</text:p>
                    <text:list text:style-name="id1-3-2-2-1-2-4-1-3-2">
                      <text:list-item text:style-override="id1-3-2-2-1-2-4-1-3-2-1">
                        <text:number>•</text:number>
                        <text:p text:style-name="al">een jeugdige of zijn ouders of pleegouders als bedoeld in artikel 1 van de Jeugdwet, voor zover de jeugdige (conform de Jeugdwet) woonplaats heeft in de gemeente Katwijk;</text:p>
                      </text:list-item>
                      <text:list-item text:style-override="id1-3-2-2-1-2-4-1-3-2-2">
                        <text:number>•</text:number>
                        <text:p text:style-name="al">een persoon als bedoeld in artikel 1.1.1 van de Wet maatschappelijke ondersteuning 2015;</text:p>
                      </text:list-item>
                      <text:list-item text:style-override="id1-3-2-2-1-2-4-1-3-2-3">
                        <text:number>•</text:number>
                        <text:p text:style-name="al">een persoon als bedoeld in artikel 7, eerste lid, van de Participatiewet.</text:p>
                      </text:list-item>
                    </text:list>
                  </text:section>
                </text:section>
                <text:section text:name="definitie-item_id1-3-2-2-1-2-4-2" text:style-name="definitie-item">
                  <text:p text:style-name="li.nr"/>
                  <text:p text:style-name="term">Cliëntenparticipatie:</text:p>
                  <text:section text:name="definitie_id1-3-2-2-1-2-4-2-3" text:style-name="definitie">
                    <text:p text:style-name="al">de gestructureerde wijze waarop de gemeente betrokkenen en hun vertegenwoordigers betrekt bij de beleidsvorming, uitvoering en evaluatie van het gemeentelijk beleid binnen het sociaal domein.</text:p>
                  </text:section>
                </text:section>
                <text:section text:name="definitie-item_id1-3-2-2-1-2-4-3" text:style-name="definitie-item">
                  <text:p text:style-name="li.nr"/>
                  <text:p text:style-name="term">Beleidsveld sociaal domein:</text:p>
                  <text:section text:name="definitie_id1-3-2-2-1-2-4-3-3" text:style-name="definitie">
                    <text:p text:style-name="al">de domeinen waarop de Wet maatschappelijke ondersteuning (Wmo) 2015, Jeugdwet en Participatiewet betrekking hebben. Het doel van deze drie wetten is dat alle burgers aan de samenleving mee kunnen doen.</text:p>
                  </text:section>
                </text:section>
                <text:section text:name="definitie-item_id1-3-2-2-1-2-4-4" text:style-name="definitie-item">
                  <text:p text:style-name="li.nr"/>
                  <text:p text:style-name="term">Adviesraad sociaal domein:</text:p>
                  <text:section text:name="definitie_id1-3-2-2-1-2-4-4-3" text:style-name="definitie">
                    <text:p text:style-name="al">het door het college ingestelde orgaan dat het college gevraagd en ongevraagd adviseert over het beleid binnen het sociaal domein.</text:p>
                  </text:section>
                </text:section>
              </text:section>
            </text:section>
            <text:section text:name="artikel_id1-3-2-2-1-3" text:style-name="artikel">
              <text:p text:style-name="artikel_kop_titel"><text:span text:style-name="artikel_kop_label">Artikel</text:span> <text:span text:style-name="artikel_kop_nr">2.</text:span> Adviesraad sociaal domein</text:p>
              <text:list text:style-name="id1-3-2-2-1-3-2">
                <text:list-item text:style-override="id1-3-2-2-1-3-2">
                  <text:number> 1. </text:number>
                  <text:p text:style-name="al">De personen als bedoeld in artikel 7, eerste lid, van de Participatiewet en de personen die betrokken zijn bij de Wet maatschappelijke ondersteuning 2015 of de Jeugdwet, worden bij de uitvoering van deze wetten betrokken door middel van de adviesraad sociaal domein. </text:p>
                </text:list-item>
                <text:list-item text:style-override="id1-3-2-2-1-3-3">
                  <text:number> 2. </text:number>
                  <text:p text:style-name="al">De leden van de adviesraad sociaal domein worden benoemd, geschorst en ontslagen door het college op voordracht van een sollicitatiecommissie bestaande uit de voorzitter en twee leden van de adviesraad.</text:p>
                </text:list-item>
                <text:list-item text:style-override="id1-3-2-2-1-3-4">
                  <text:number> 3. </text:number>
                  <text:p text:style-name="al">Het lidmaatschap van de leden eindigt:</text:p>
                  <text:list text:style-name="id1-3-2-2-1-3-4-3">
                    <text:list-item text:style-override="id1-3-2-2-1-3-4-3-1">
                      <text:number>•</text:number>
                      <text:p text:style-name="al">op eigen verzoek;</text:p>
                    </text:list-item>
                    <text:list-item text:style-override="id1-3-2-2-1-3-4-3-2">
                      <text:number>•</text:number>
                      <text:p text:style-name="al">door overlijden </text:p>
                    </text:list-item>
                    <text:list-item text:style-override="id1-3-2-2-1-3-4-3-3">
                      <text:number>•</text:number>
                      <text:p text:style-name="al">door het verstrijken van de periode waarvoor men is benoemd, behoudens herbenoeming;</text:p>
                    </text:list-item>
                    <text:list-item text:style-override="id1-3-2-2-1-3-4-3-4">
                      <text:number>•</text:number>
                      <text:p text:style-name="al">door ontslag op voordracht van minimaal 2/3 van het totaal aantal leden op grond van handelen of nalaten van betrokkene waardoor voortzetting als lid van de adviesraad ongewenst wordt geacht</text:p>
                    </text:list-item>
                  </text:list>
                  <text:p text:style-name="al">In bovengenoemde gevallen besluit de voorzitter dit lid aan het college voor te dragen voor ontslag.</text:p>
                </text:list-item>
                <text:list-item text:style-override="id1-3-2-2-1-3-5">
                  <text:number> 4. </text:number>
                  <text:p text:style-name="al">De adviesraad sociaal domein is, voor zover redelijkerwijs mogelijk, zodanig samengesteld dat deze een afspiegeling is van de bij de uitvoering van de in het eerste lid genoemde wetten betrokken personen waarbij sprake is van een evenwichtige verdeling.</text:p>
                </text:list-item>
                <text:list-item text:style-override="id1-3-2-2-1-3-6">
                  <text:number> 5. </text:number>
                  <text:p text:style-name="al">De leden van de adviesraad sociaal domein zijn verplicht tot geheimhouding van niet-openbare gegevens, totdat het college deze gegevens openbaar heeft gemaakt. Artikel 2:5 van de Algemene wet bestuursrecht is van toepassing.</text:p>
                </text:list-item>
                <text:list-item text:style-override="id1-3-2-2-1-3-7">
                  <text:number> 6. </text:number>
                  <text:p text:style-name="al">Als een cliënt van de gemeente lid is van de adviesraad sociaal domein dan is het lidmaatschap van geen enkele invloed op de behandeling van de cliënt door de medewerkers van de gemeente.</text:p>
                </text:list-item>
              </text:list>
            </text:section>
            <text:p text:style-name="hoofdstuk_bottom"/>
          </text:section>
          <text:section text:name="hoofdstuk_id1-3-2-2-2" text:style-name="hoofdstuk">
            <text:p text:style-name="hoofdstuk_kop"><text:span text:style-name="label">Hoofdstuk</text:span> <text:span text:style-name="nr">2.</text:span> Taken en bevoegdheden van gemeentebestuur, en de adviesraad sociaal domein</text:p>
            <text:section text:name="artikel_id1-3-2-2-2-2" text:style-name="artikel">
              <text:p text:style-name="artikel_kop_titel"><text:span text:style-name="artikel_kop_label">Artikel</text:span> <text:span text:style-name="artikel_kop_nr">3.</text:span> Taken van het gemeentebestuur </text:p>
              <text:list text:style-name="id1-3-2-2-2-2-2">
                <text:list-item text:style-override="id1-3-2-2-2-2-2">
                  <text:number> 1. </text:number>
                  <text:p text:style-name="al">Het college zorgt ervoor dat de adviesraad sociaal domein tijdig de nodige informatie wordt verstrekt, zodat de adviesraad naar behoren kan functioneren (informatieplicht).</text:p>
                </text:list-item>
                <text:list-item text:style-override="id1-3-2-2-2-2-3">
                  <text:number> 2. </text:number>
                  <text:p text:style-name="al">Het college stelt de adviesraad sociaal domein na besluitvorming in kennis van het besluit dat op een gegeven advies is genomen.</text:p>
                </text:list-item>
                <text:list-item text:style-override="id1-3-2-2-2-2-4">
                  <text:number> 3. </text:number>
                  <text:p text:style-name="al">Indien het college afwijkt van het uitgebrachte advies van de adviesraad sociaal domein, meldt het college dit met redenen omkleed, aan de adviesraad en meldt dit ook bij het voorstel aan de gemeenteraad. Daarbij wordt aangegeven op welke gronden van het advies is afgeweken (motiveringsplicht).</text:p>
                </text:list-item>
                <text:list-item text:style-override="id1-3-2-2-2-2-5">
                  <text:number> 4. </text:number>
                  <text:p text:style-name="al">In geval van ongevraagde adviezen van de adviesraad sociaal domein verplicht het college zich om binnen zes weken een inhoudelijke reactie te geven op het ingediende advies.</text:p>
                </text:list-item>
                <text:list-item text:style-override="id1-3-2-2-2-2-6">
                  <text:number> 5. </text:number>
                  <text:p text:style-name="al">Tenminste twee keer per jaar vindt overleg plaats tussen de portefeuillehouder(s) sociaal domein en het bestuur van de adviesraad sociaal domein. Verslaglegging van deze overleggen vindt plaats door de contactambtenaar.</text:p>
                </text:list-item>
              </text:list>
            </text:section>
            <text:section text:name="artikel_id1-3-2-2-2-3" text:style-name="artikel">
              <text:p text:style-name="artikel_kop_titel"><text:span text:style-name="artikel_kop_label">Artikel</text:span> <text:span text:style-name="artikel_kop_nr">4.</text:span> Taken en bevoegdheden van de adviesraad voor het sociaal domein</text:p>
              <text:list text:style-name="id1-3-2-2-2-3-2">
                <text:list-item text:style-override="id1-3-2-2-2-3-2">
                  <text:number> 1. </text:number>
                  <text:p text:style-name="al">Doel en taken van de adviesraad sluiten aan bij de visie op het sociaal domein (Verbinden en Vernieuwen) van de gemeente. </text:p>
                </text:list-item>
                <text:list-item text:style-override="id1-3-2-2-2-3-3">
                  <text:number> 2. </text:number>
                  <text:p text:style-name="al">De adviesraad sociaal domein brengt integraal advies uit over zaken die van belang zijn voor de zelfredzaamheid en participatie van inwoners van Katwijk op de domeinen waarop de Wet maatschappelijke ondersteuning (Wmo) 2015, de Jeugdwet en de Participatiewet betrekking hebben (wonen, zorg en welzijn; jeugdhulp; werk en inkomen)</text:p>
                </text:list-item>
                <text:list-item text:style-override="id1-3-2-2-2-3-4">
                  <text:number> 3. </text:number>
                  <text:p text:style-name="al">De adviesraad sociaal domein heeft tot taak om medezeggenschap lokaal vorm te geven en goed te laten aansluiten bij onderling samenhangend gemeentelijk beleid op de hiervoor genoemde beleidsterreinen. </text:p>
                </text:list-item>
                <text:list-item text:style-override="id1-3-2-2-2-3-5">
                  <text:number> 4. </text:number>
                  <text:p text:style-name="al">De adviesraad sociaal domein adviseert het college gevraagd en ongevraagd (mede op basis van de signalering vanuit de achterbannen/collectieve belangenbehartiging).</text:p>
                </text:list-item>
                <text:list-item text:style-override="id1-3-2-2-2-3-6">
                  <text:number> 5. </text:number>
                  <text:p text:style-name="al">Middels de adviezen wordt de gemeente geïnformeerd over de kansen en knelpunten die de adviesraad ziet bij voorgenomen beleid en bij de uitvoering van beleid.</text:p>
                </text:list-item>
                <text:list-item text:style-override="id1-3-2-2-2-3-7">
                  <text:number> 6. </text:number>
                  <text:p text:style-name="al">De adviesraad sociaal domein heeft geen bevoegdheden als het gaat om individuele klachten, bezwaarschriften en andere zaken met betrekking tot een individuele persoon.</text:p>
                </text:list-item>
              </text:list>
            </text:section>
            <text:p text:style-name="hoofdstuk_bottom"/>
          </text:section>
          <text:section text:name="hoofdstuk_id1-3-2-2-3" text:style-name="hoofdstuk">
            <text:p text:style-name="hoofdstuk_kop"><text:span text:style-name="label">Hoofdstuk</text:span> <text:span text:style-name="nr">3</text:span> Ondersteuning en budget adviesraad sociaal domein </text:p>
            <text:section text:name="artikel_id1-3-2-2-3-2" text:style-name="artikel">
              <text:p text:style-name="artikel_kop_titel"><text:span text:style-name="artikel_kop_label">Artikel</text:span> <text:span text:style-name="artikel_kop_nr">5.</text:span> Ondersteuning adviesraad sociaal domein</text:p>
              <text:list text:style-name="id1-3-2-2-3-2-2">
                <text:list-item text:style-override="id1-3-2-2-3-2-2">
                  <text:number> 1. </text:number>
                  <text:p text:style-name="al">Het college stelt een of meerdere ambtenaren aan als contactambtenaar.</text:p>
                </text:list-item>
                <text:list-item text:style-override="id1-3-2-2-3-2-3">
                  <text:number> 2. </text:number>
                  <text:p text:style-name="al">De contactambtenaar is de verbindende schakel tussen gemeente en adviesraad sociaal domein en fungeert als eerste aanspreekpunt en vraagbaak.</text:p>
                </text:list-item>
                <text:list-item text:style-override="id1-3-2-2-3-2-4">
                  <text:number> 3. </text:number>
                  <text:p text:style-name="al">Via en/of door de contactambtena(a)ren vindt regelmatig overleg plaats over lopend en nieuw beleid, ideeën en plannen van het college.</text:p>
                </text:list-item>
              </text:list>
            </text:section>
            <text:section text:name="artikel_id1-3-2-2-3-3" text:style-name="artikel">
              <text:p text:style-name="artikel_kop_titel"><text:span text:style-name="artikel_kop_label">Artikel</text:span> <text:span text:style-name="artikel_kop_nr">6.</text:span> Budget adviesraad sociaal domein</text:p>
              <text:list text:style-name="id1-3-2-2-3-3-2">
                <text:list-item text:style-override="id1-3-2-2-3-3-2">
                  <text:number> 1. </text:number>
                  <text:p text:style-name="al">De gemeente stelt aan de adviesraad sociaal domein zodanige middelen ter beschikking dat hij redelijkerwijze in staat kan worden geacht zijn taken uit te voeren en namens de achterban gemeenschappelijke belangen te behartigen.</text:p>
                </text:list-item>
                <text:list-item text:style-override="id1-3-2-2-3-3-3">
                  <text:number> 2. </text:number>
                  <text:p text:style-name="al">De (on)kosten van de adviesraad (exclusief de kosten van secretariële ondersteuning ) sociaal domein komen tot maximaal een door de gemeenteraad vast te stellen bedrag in de vorm van een subsidie ten laste van de gemeente, een en ander op basis van een door de adviesraad in te dienen begroting.</text:p>
                </text:list-item>
                <text:list-item text:style-override="id1-3-2-2-3-3-4">
                  <text:number> 3. </text:number>
                  <text:p text:style-name="al">De secretariële ondersteuning van de adviesraad is ondergebracht bij het Welzijnskwartier. De kosten hiervan worden in de subsidieaanvraag van het Welzijnskwartier meegenomen. </text:p>
                </text:list-item>
                <text:list-item text:style-override="id1-3-2-2-3-3-5">
                  <text:number> 4. </text:number>
                  <text:p text:style-name="al">Daarnaast wordt de adviesraad sociaal domein gefaciliteerd door het om niet beschikbaar stellen van gemeentelijke accommodatie voor vergaderingen van de adviesraad.</text:p>
                </text:list-item>
                <text:list-item text:style-override="id1-3-2-2-3-3-6">
                  <text:number> 5. </text:number>
                  <text:p text:style-name="al">Bijzondere kosten (waaronder rolstoelvervoer of het omzetten van geschreven in gesproken taal voor individuele leden van de adviesraad) kunnen door de gemeente op declaratiebasis worden vergoed. Hierover dienen vooraf afspraken gemaakt te worden.</text:p>
                </text:list-item>
              </text:list>
            </text:section>
            <text:p text:style-name="hoofdstuk_bottom"/>
          </text:section>
          <text:section text:name="hoofdstuk_id1-3-2-2-4" text:style-name="hoofdstuk">
            <text:p text:style-name="hoofdstuk_kop"><text:span text:style-name="label">Hoofdstuk</text:span> <text:span text:style-name="nr">4.</text:span> Samenstelling en werkwijze adviesraad sociaal domein</text:p>
            <text:section text:name="artikel_id1-3-2-2-4-2" text:style-name="artikel">
              <text:p text:style-name="artikel_kop_titel"><text:span text:style-name="artikel_kop_label">Artikel</text:span> <text:span text:style-name="artikel_kop_nr">7.</text:span> Samenstelling en werkwijze adviesraad sociaal domein</text:p>
              <text:list text:style-name="id1-3-2-2-4-2-2">
                <text:list-item text:style-override="id1-3-2-2-4-2-2">
                  <text:number> 1. </text:number>
                  <text:p text:style-name="al">Het college bewaakt de samenstelling van de adviesraad sociaal domein aan de hand van de volgende uitgangspunten:</text:p>
                  <text:list text:style-name="id1-3-2-2-4-2-2-3">
                    <text:list-item text:style-override="id1-3-2-2-4-2-2-3-1">
                      <text:number>•</text:number>
                      <text:p text:style-name="al">de adviesraad bestaat uit een kerngroep (bestaande uit 4 à 6 personen) met inhoudelijke kennis op de drie hoofddomeinen Wmo 2015, Jeugdwet en Participatiewet en uit:</text:p>
                    </text:list-item>
                    <text:list-item text:style-override="id1-3-2-2-4-2-2-3-2">
                      <text:number>•</text:number>
                      <text:p text:style-name="al">overige leden (ervaringsdeskundigen met beleidsdeskundigheid in combinatie met een representatieve samenstelling) die de deelgebieden vertegenwoordigen.</text:p>
                    </text:list-item>
                  </text:list>
                </text:list-item>
                <text:list-item text:style-override="id1-3-2-2-4-2-3">
                  <text:number> 2. </text:number>
                  <text:p text:style-name="al">De adviesraad sociaal domein benoemt uit zijn midden een voorzitter, een penningmeester en een secretaris.</text:p>
                </text:list-item>
                <text:list-item text:style-override="id1-3-2-2-4-2-4">
                  <text:number> 3. </text:number>
                  <text:p text:style-name="al">De adviesraad sociaal domein bestaat uit maximaal 15 leden, waaronder de voorzitter.</text:p>
                </text:list-item>
                <text:list-item text:style-override="id1-3-2-2-4-2-5">
                  <text:number> 4. </text:number>
                  <text:p text:style-name="al">Het college bepaalt niet op persoonsniveau wie deelneemt aan de adviesraad sociaal domein.</text:p>
                </text:list-item>
                <text:list-item text:style-override="id1-3-2-2-4-2-6">
                  <text:number> 5. </text:number>
                  <text:p text:style-name="al">De leden zijn bevoegd om zich bij hun advisering te laten ondersteunen door externe deskundigen en/of derden (niet-leden).</text:p>
                </text:list-item>
                <text:list-item text:style-override="id1-3-2-2-4-2-7">
                  <text:number> 6. </text:number>
                  <text:p text:style-name="al">De zittingsduur van de leden van de adviesraad is vier jaar. Deze periode kan eenmaal worden verlengd met vier jaar. In bijzondere gevallen kan worden afgeweken van de maximale duur van lidmaatschap van acht jaar. Bijvoorbeeld wanneer de continuïteit van de cliëntenparticipatie in gevaar komt. </text:p>
                </text:list-item>
                <text:list-item text:style-override="id1-3-2-2-4-2-8">
                  <text:number> 7. </text:number>
                  <text:p text:style-name="al">De adviesraad stelt een rooster van aftreden op, voor een goede balans tussen continuïteit en vernieuwing.</text:p>
                </text:list-item>
              </text:list>
            </text:section>
            <text:section text:name="artikel_id1-3-2-2-4-3" text:style-name="artikel">
              <text:p text:style-name="artikel_kop_titel"><text:span text:style-name="artikel_kop_label">Artikel</text:span> <text:span text:style-name="artikel_kop_nr">8.</text:span> Profiel leden adviesraad sociaal domein</text:p>
              <text:list text:style-name="id1-3-2-2-4-3-2">
                <text:list-item text:style-override="id1-3-2-2-4-3-2">
                  <text:number> 1. </text:number>
                  <text:p text:style-name="al">Voor alle leden van de adviesraad sociaal domein geldt dat ze geen vertegenwoordigende functie namens een politieke partij in de gemeente Katwijk bekleden, geen lid zijn van het college of de raad en geen ambtenaar zijn van de gemeente Katwijk.</text:p>
                </text:list-item>
                <text:list-item text:style-override="id1-3-2-2-4-3-3">
                  <text:number> 2. </text:number>
                  <text:p text:style-name="al">Leden worden geworven op grond van door de adviesraad sociaal domein, in overleg met de gemeente, opgestelde competentieprofielen.</text:p>
                </text:list-item>
              </text:list>
            </text:section>
            <text:p text:style-name="hoofdstuk_bottom"/>
          </text:section>
          <text:section text:name="hoofdstuk_id1-3-2-2-5" text:style-name="hoofdstuk">
            <text:p text:style-name="hoofdstuk_kop"><text:span text:style-name="label">Hoofdstuk</text:span> <text:span text:style-name="nr">5.</text:span> Advisering en communicatie </text:p>
            <text:section text:name="artikel_id1-3-2-2-5-2" text:style-name="artikel">
              <text:p text:style-name="artikel_kop_titel"><text:span text:style-name="artikel_kop_label">Artikel</text:span> <text:span text:style-name="artikel_kop_nr">9.</text:span> Advisering</text:p>
              <text:list text:style-name="id1-3-2-2-5-2-2">
                <text:list-item text:style-override="id1-3-2-2-5-2-2">
                  <text:number> 1. </text:number>
                  <text:p text:style-name="al">Het college betrekt de adviesraad sociaal domein in een zo vroeg mogelijk stadium bij de ontwikkeling en totstandkoming van beleid en regelingen op de omschreven beleidsterreinen en vraagt de adviesraad op een zodanig tijdstip om advies dat het van wezenlijke invloed kan zijn op het te nemen besluit.</text:p>
                </text:list-item>
                <text:list-item text:style-override="id1-3-2-2-5-2-3">
                  <text:number> 2. </text:number>
                  <text:p text:style-name="al">De gemeente geeft elk halfjaar door middel van een periodieke planning aan wanneer welke adviesaanvraag verwacht kan worden. Daarnaast heeft de adviesraad sociaal domein inzicht in de Lange Termijn Agenda (LTA) van de raad.</text:p>
                </text:list-item>
                <text:list-item text:style-override="id1-3-2-2-5-2-4">
                  <text:number> 3. </text:number>
                  <text:p text:style-name="al">De adviesraad sociaal domein brengt zijn advies uit binnen vier weken na schriftelijk verzoek van het college of zoveel eerder als in redelijkheid haalbaar is, mede gelet op het raadplegen van de betrokken cliënten(belangen)groepen. De adviestermijn kan na overleg met het college met maximaal twee weken worden verlengd.</text:p>
                </text:list-item>
                <text:list-item text:style-override="id1-3-2-2-5-2-5">
                  <text:number> 4. </text:number>
                  <text:p text:style-name="al">Indien de adviesraad sociaal domein kennis neemt van een voorstel aan of van het college, waarover door de adviesraad geen adviesaanvraag is ontvangen, maar waarover het niettemin wenst te adviseren, geeft hij hiervan kennis aan het college. Het advies wordt dan binnen vier weken na de betreffende kennisgeving uitgebracht. De adviestermijn kan na overleg met het college met maximaal twee weken worden verlengd.</text:p>
                </text:list-item>
                <text:list-item text:style-override="id1-3-2-2-5-2-6">
                  <text:number> 5. </text:number>
                  <text:p text:style-name="al">Indien de adviesraad sociaal domein besluit een door het college gevraagd advies niet uit te brengen, geeft hij van dat besluit kennis aan het college onder mededeling van zijn beweegredenen.</text:p>
                </text:list-item>
                <text:list-item text:style-override="id1-3-2-2-5-2-7">
                  <text:number> 6. </text:number>
                  <text:p text:style-name="al">Voor de adviesraad sociaal domein is ook een taak weggelegd in het signaleren van mogelijke ongewenste effecten van beleid in de dagelijkse uitvoeringspraktijk (volgend op vastgestelde verordeningen en beleidsregels).</text:p>
                </text:list-item>
              </text:list>
            </text:section>
            <text:section text:name="artikel_id1-3-2-2-5-3" text:style-name="artikel">
              <text:p text:style-name="artikel_kop_titel"><text:span text:style-name="artikel_kop_label">Artikel</text:span> <text:span text:style-name="artikel_kop_nr">10.</text:span> Communicatie met de achterban en evaluatie</text:p>
              <text:list text:style-name="id1-3-2-2-5-3-2">
                <text:list-item text:style-override="id1-3-2-2-5-3-2">
                  <text:number> 1. </text:number>
                  <text:p text:style-name="al">De adviesraad sociaal domein investeert actief in communicatie met de achterbannen om de cliënten-(belangen)groepen te bereiken en wijst een vaste contactpersoon per achterban aan op basis van de portefeuilleverdeling binnen de adviesraad. </text:p>
                </text:list-item>
                <text:list-item text:style-override="id1-3-2-2-5-3-3">
                  <text:number> 2. </text:number>
                  <text:p text:style-name="al">De adviesraad onderhoudt periodiek contact met de adviesraden in de omliggende gemeenten in het kader van (sub) regionale beleidsontwikkeling.</text:p>
                </text:list-item>
                <text:list-item text:style-override="id1-3-2-2-5-3-4">
                  <text:number> 3. </text:number>
                  <text:p text:style-name="al">In de eerste twee jaar van de adviesraad sociaal domein wordt in principe twee keer per jaar en vervolgens tenminste eenmaal per jaar een plenaire bijeenkomst georganiseerd met alle aangesloten cliënten(belangen)groepen.</text:p>
                </text:list-item>
                <text:list-item text:style-override="id1-3-2-2-5-3-5">
                  <text:number> 4. </text:number>
                  <text:p text:style-name="al">Jaarlijks evalueert de adviesraad sociaal domein het eigen functioneren onder verantwoordelijkheid van de voorzitter van de adviesraad.</text:p>
                </text:list-item>
                <text:list-item text:style-override="id1-3-2-2-5-3-6">
                  <text:number> 5. </text:number>
                  <text:p text:style-name="al">Jaarlijks vindt er overleg plaats tussen de adviesraad sociaal domein en de portefeuillehouder(s) bij de gemeente teneinde de onderlinge samenwerking te bespreken. In dit overleg wordt ook gekeken naar eventuele wenselijke aanpassingen van de verordenin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1.</text:span> Nadere regels en huishoudelijk reglement</text:p>
              <text:list text:style-name="id1-3-2-2-6-2-2">
                <text:list-item text:style-override="id1-3-2-2-6-2-2">
                  <text:number> 1. </text:number>
                  <text:p text:style-name="al">De adviesraad stelt een huishoudelijk reglement vast ter nadere regeling van zijn functioneren.</text:p>
                </text:list-item>
                <text:list-item text:style-override="id1-3-2-2-6-2-3">
                  <text:number> 2. </text:number>
                  <text:p text:style-name="al">De verordening is leidend. Het college kan ter uitvoering van deze verordening nadere regels geven. Over zaken waarin deze verordening, eventuele nadere regels of het huishoudelijk reglement niet voorziet, beslist het college na overleg met de adviesraad.</text:p>
                </text:list-item>
              </text:list>
            </text:section>
            <text:section text:name="artikel_id1-3-2-2-6-3" text:style-name="artikel">
              <text:p text:style-name="artikel_kop_titel"><text:span text:style-name="artikel_kop_label">Artikel</text:span> <text:span text:style-name="artikel_kop_nr">12.</text:span> Overgangsregeling zittende leden WMO-adviesraad en StaandeBij</text:p>
              <text:p text:style-name="al">De leden die na inwerkingtreding van deze verordening reeds zitting hebben in de Wmo adviesraad of in het cliëntenpanel StaandeBij kunnen, zonder nieuwe benoeming, lid worden van de adviesraad sociaal domein zoals bedoeld in deze verordening. </text:p>
            </text:section>
            <text:section text:name="artikel_id1-3-2-2-6-4" text:style-name="artikel">
              <text:p text:style-name="artikel_kop_titel"><text:span text:style-name="artikel_kop_label">Artikel</text:span> <text:span text:style-name="artikel_kop_nr">13.</text:span> Intrekken oude verordening en convenant</text:p>
              <text:p text:style-name="al">De verordening cliëntenparticipatie Participatiewet Katwijk en het convenant tussen gemeente en Wmo adviesraad worden met ingang van 1 januari 2016 ingetrokken.</text:p>
            </text:section>
            <text:section text:name="artikel_id1-3-2-2-6-5" text:style-name="artikel">
              <text:p text:style-name="artikel_kop_titel"><text:span text:style-name="artikel_kop_label">Artikel</text:span> <text:span text:style-name="artikel_kop_nr">14.</text:span> Inwerkingtreding en citeertitel</text:p>
              <text:list text:style-name="id1-3-2-2-6-5-2">
                <text:list-item text:style-override="id1-3-2-2-6-5-2">
                  <text:number> 1. </text:number>
                  <text:p text:style-name="al">Deze verordening treedt in werking op 1 januari 2016.</text:p>
                </text:list-item>
                <text:list-item text:style-override="id1-3-2-2-6-5-3">
                  <text:number> 2. </text:number>
                  <text:p text:style-name="al">Deze verordening wordt aangehaald als Verordening cliëntenparticipatie sociaal domein Katwijk.</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2015</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oelichting verordening cliëntenparticipatie sociaal domein Katwijk </text:p>
          <text:p text:style-name="al">Met ingang van 1 januari 2015 zijn de Wet maatschappelijke ondersteuning 2015, de Participatiewet en de Jeugdwet in werking getreden.</text:p>
          <text:p text:style-name="al">Katwijk kiest ervoor om de diverse wetten binnen het sociale domein niet afzonderlijk te bekijken maar integraal. Voor wat betreft de medezeggenschap van inwoners, doelgroepen en professionals worden minimaal de wettelijke verplichtingen geborgd.</text:p>
          <text:p text:style-name="al"/>
          <text:p text:style-name="al">Met deze verordening wordt uitvoering gegeven aan artikel 2.1.3 (derde lid) van de Wet maatschappelijke ondersteuning 2015 , artikel 47 van de Participatiewet en artikel 150 van de Gemeentewet.</text:p>
          <text:p text:style-name="al">In de Jeugdwet wordt in artikel 2.10 verwezen naar het genoemde artikel in de Wmo.</text:p>
          <text:p text:style-name="tussenkopvet">Artikelsgewijze toelichting</text:p>
          <text:p text:style-name="al">Enkel die bepalingen die nadere toelichting behoeven worden hier behandeld.</text:p>
          <text:p text:style-name="tussenkopvet">Hoofdstuk 1. Algemene bepalingen</text:p>
          <text:p text:style-name="tussenkopvet">Artikel 1. Begripsbepalingen</text:p>
          <text:p text:style-name="al">Het begrip ‘sociaal domein’ is breed en kent veel omschrijvingen. In de visienota ‘verbinden en vernieuwen’ (visienota herontwerp sociaal–maatschappelijk domein) wordt het sociaal maatschappelijk domein als volgt omschreven: ‘het sociaal-maatschappelijk domein is het terrein van de gemeente dat zich in beleid en uitvoering richt op de lokale samenleving. Zo omvat het sociaal-maatschappelijk domein onder andere zorg, welzijnswerk, kinderopvang, opvoedingsondersteuning, schuldhulpverlening, minimabeleid, jeugdbeleid, gezondheidsbeleid, leerlingenvervoer, werk en inkomen, leerplicht, opvang voor dak en thuislozen, gezondheidsbeleid, kunst- en cultuurbeleid, sport etc.’</text:p>
          <text:p text:style-name="al">Deze omschrijving is erg breed. In het kader van de verordening is hij toegespitst op de domeinen van de drie wetten (Wmo 2015, Jeugdwet en Participatiewet) en de drie decentralisaties (die inmiddels een feit zijn). Het doel van deze drie wetten is dat alle burgers aan de samenleving mee kunnen doen. Integrale advisering met betrekking tot het sociaal domein moet hierover gaan. </text:p>
          <text:p text:style-name="tussenkopvet">Hoofdstuk 2. Taken en bevoegdheden van het gemeentebestuur en de adviesraad voor het sociaal domein</text:p>
          <text:p text:style-name="tussenkopvet">Artikel 2. Adviesraad sociaal domein</text:p>
          <text:p text:style-name="al">De adviesraad sociaal domein draagt zelf zorg voor het invullen van vacatures als een zittingstermijn is afgelopen en er geen verlenging mogelijk is. Een benoeming door het college geschiedt dan op voordracht van de adviesraad. Dit betekent dat het onderhouden van een netwerk en het ‘scouten’ een permanente activiteit is van de adviesraad.</text:p>
          <text:p text:style-name="al"/>
          <text:p text:style-name="al">In het vierde lid van dit artikel wordt verwezen naar artikel 2.5 van de Algemene wet bestuursrecht. Hierin wordt de geheimhouding geregeld van vertrouwelijke gegevens.<text:note text:id="noot_id1-3-2-4-17-1" text:note-class="footnote"><text:note-citation text:label="1">1</text:note-citation><text:note-body><text:p text:style-name="noot.al">De tekst in dit artikel luidt als volgt:</text:p><text:p text:style-name="noot.al">1. 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text:p><text:p text:style-name="noot.al">2. Het eerste lid is mede van toepassing op instellingen en daartoe behorende of daarvoor werkzame personen die door een bestuursorgaan worden betrokkenb ij de uitvoering van zijn taak, en op instellingen en daartoe behorende of daarvoor werkzame personen die een bij of krachtens de wet toegekende taak uitoefenen.</text:p></text:note-body></text:note></text:p>
          <text:p text:style-name="tussenkopvet">Artikel 3. Taken van het gemeentebestuur</text:p>
          <text:p text:style-name="al">Het is van belang dat de adviesraad sociaal domein tijdig weet welke voor de advisering (met betrekking tot de participatie voor burgers in het sociaal domein en de ondersteuning daarvan) van belang zijnde notities op de planning staan. Voor wat betreft de notities die naar de raad gaan kan de adviesraad de Lange Termijn Agenda (LTA) raadplegen. Hier staan echter geen notities op die alleen naar het college gaan.</text:p>
          <text:p text:style-name="al">Voor wat betreft ‘sociaal domein notities’ die door het college vastgesteld worden zal een halfjaarlijke planning opgesteld worden en naar de adviesraad gestuurd worden. </text:p>
          <text:p text:style-name="al">Zie verder de toelichting onder 9. </text:p>
          <text:p text:style-name="tussenkopvet">Artikel 4. Taken en bevoegdheden van de adviesraad het sociaal domein</text:p>
          <text:p text:style-name="al">In dit artikel zijn de taken en bevoegdheden geregeld van de adviesraad sociaal domein. De hoofdtaak van de adviesraad bestaat uit het uitbrengen van integraal advies. Dit advies kan de adviesraad uitbrengen aan het college in het kader van het ontwikkelen van beleid op het gebied van het sociaal domein.</text:p>
          <text:p text:style-name="al">Het ‘informeren van de gemeente over kansen en knelpunten die de adviesraad signaleert bij de uitvoering van beleid’ maakt onderdeel uit van de adviseringstaak. </text:p>
          <text:p text:style-name="al"/>
          <text:p text:style-name="al">In het derde lid van dit artikel is omschreven dat de bevoegdheid van de adviesraad begrensd is tot hun adviserende taak. Niet tot hun taak kan worden gerekend individuele klachten, bezwaarschriften of andere zaken met betrekking tot een individuele persoon. </text:p>
          <text:p text:style-name="tussenkopvet">Hoofdstuk 3. Ondersteuning en budget adviesraad sociaal domein</text:p>
          <text:p text:style-name="tussenkopvet">Artikel 5. Ondersteuning adviesraad sociaal domein</text:p>
          <text:p text:style-name="al">Om zijn taken effectief te kunnen vervullen is het van belang dat de adviesraad sociaal domein wordt gefaciliteerd. Niet alleen vergaderruimte en secretariële ondersteuning zijn van belang maar ook regelmatig overleg met medewerkers van de gemeente die het beleid voorbereiden of informatie over de uitvoering van het beleid kunnen geven. Regelmatig is niet strikt gebonden aan een (minimum) aantal overleggen per jaar. Het overleg kan door zowel gemeente als adviesraad geïnitieerd worden maar vindt in elk geval plaats bij de ontwikkeling van nieuw beleid.</text:p>
          <text:p text:style-name="al">Daarnaast wijst het college een of meerdere contactambtena(a)r(en) aan. Deze fungeert/fungeren als verbindende schakel tussen college en adviesraad.</text:p>
          <text:p text:style-name="tussenkopvet">Artikel 6. Budget adviesraad sociaal domein</text:p>
          <text:p text:style-name="al">Het budget van de adviesraad sociaal domein bestaat uit twee onderdelen:</text:p>
          <text:list text:style-name="id1-3-2-4-33">
            <text:list-item text:style-override="id1-3-2-4-33-1">
              <text:number>1.</text:number>
              <text:p text:style-name="al">Een subsidie voor de secretariële ondersteuning. Deze subsidie wordt in de aanvraag van de formele werkgever waar de secretarieel ondersteuner is ondergebracht (Welzijnskwartier) meegenomen; </text:p>
            </text:list-item>
            <text:list-item text:style-override="id1-3-2-4-33-2">
              <text:number>2.</text:number>
              <text:p text:style-name="al">Een subsidie voor de dekking van onkosten (bestuurskosten, deskundigheidsbevordering/professionalisering, PR, communicatie, reiskosten, organisatie etc). Deze subsidie wordt direct naar de adviesraad overgemaakt. Hiervoor dient de adviesraad sociaal domein jaarlijks een begroting in. </text:p>
            </text:list-item>
          </text:list>
          <text:p text:style-name="tussenkopvet">Hoofdstuk 4. Samenstelling, werkwijze en profiel leden adviesraad sociaal domein</text:p>
          <text:p text:style-name="tussenkopvet">Artikel 7. Samenstelling en werkwijze adviesraad sociaal domein</text:p>
          <text:p text:style-name="al">De adviesraad sociaal domein kent een kerngroep (4 a 6). In de kerngroep is deskundigheid op de drie ‘hoofddomeinen’ van het sociaal domein aanwezig. Naast de kerngroep bestaat de adviesraad uit vertegenwoordigers van doelgroepen, belangenbehartigers/organisaties en cliëntengroepen binnen het sociaal domein. Het formele adviesorgaan ‘cliëntenpanel StaandeBij’ (in het kader van de Participatiewet) gaat (voor de adviesfunctie sociaal domein) op in de adviesraad.</text:p>
          <text:p text:style-name="tussenkopvet">Hoofdstuk 5. Advisering en communicatie</text:p>
          <text:p text:style-name="tussenkopvet">Artikel 9. Advisering</text:p>
          <text:p text:style-name="al">De adviesraad wordt in een vroegtijdig stadium (voordat er sprake is van een ‘kant en klaar’ voorstel voor het college) betrokken bij beleid en regelingen op de omschreven beleidsterreinen binnen het sociaal domein. Dit kan zijn in de vorm van een oriënterende bespreking of een informatieve bijeenkomst. </text:p>
          <text:p text:style-name="al">Met betrekking tot de periode van advisering zal het college over beleidsvoornemens advies vragen aan de adviesraad op een dusdanig tijdstip dat dit advies van wezenlijke invloed kan zijn op het te nemen besluit. Als de adviesaanvraag uiterlijk vier weken voorafgaand aan de datum waarop het college voornemens is het beleid vast te stellen wordt toegezonden aan de adviesraad sociaal domein dan kan het advies van de adviesraad van wezenlijke invloed zijn op het door het college te nemen besluit. In overleg met het college kan deze periode verlengd worden met een periode van maximaal 2 wek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24628</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28</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28</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liëntenparticipatie sociaal domein Kat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628</meta:user-defined>
    <meta:user-defined meta:name="OVERHEIDop.GmbID/DC.identifier">gmb-2016-24628</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source">art. 2.1.3 WMO 2015;1.0:c:BWBR0035362&amp;artikel=2.1.3&amp;g=2015-01-01</meta:user-defined>
    <meta:user-defined meta:name="DC.source">art. 47 WWB;1.0:c:BWBR0015703&amp;artikel=47&amp;g=2016-01-01</meta:user-defined>
    <meta:user-defined meta:name="DC.source">art. 2.10 Jeugdwet;1.0:c:BWBR0034925&amp;artikel=2.10&amp;g=2015-01-01</meta:user-defined>
    <meta:user-defined meta:name="DC.source">art. 150 Gemw;1.0:c:BWBR0005416&amp;artikel=150&amp;g=2016-02-01</meta:user-defined>
    <meta:user-defined meta:name="OVERHEID.Organisatietype/OVERHEID.organisationType">gemeente</meta:user-defined>
    <meta:user-defined meta:name="OVERHEID.Gemeente/DC.creator">Katwijk</meta:user-defined>
    <dc:language>nl</dc:language>
    <meta:user-defined meta:name="OVERHEID.Informatietype/DC.type">officiële publicatie</meta:user-defined>
    <meta:user-defined meta:name="OVERHEID.Gemeente/OVERHEID.authority">Katwijk</meta:user-defined>
    <meta:user-defined meta:name="OVERHEID.Gemeente/DCTERMS.publisher">Katwijk</meta:user-defined>
    <meta:user-defined meta:name="OVERHEIDgvop.Informatietype/DC.type">Verordeningen</meta:user-defined>
    <meta:user-defined meta:name="OVERHEID.Gemeente/DC.spatial">Katwijk</meta:user-defined>
    <meta:user-defined meta:name="OVERHEIDop.versieInformatie"/>
  </office:meta>
</office:document-meta>
</file>