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ijkermeerstraat 1 t/m 19 en Achtermeerstraat 21 t/m 69, Hoofddorp (kadastrale locatie C 5603), Novaform Vastgoedontwikkelaars bv, een vergunning voor het oprichten van 35 woningen voor de herontwikkeling van de locatie Woodward (Plandeel 2), 01-03-2016, zaak 176120 (verleend op 26-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62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2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2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kermeerstraat 1 t/m 19 en Achtermeerstraat 21 t/m 69, Hoofddorp (kadastrale locatie C 5603), Novaform Vastgoedontwikkelaars bv, een vergunning voor het oprichten van 35 woningen voor de herontwikkeling van de locatie Woodward (Plandeel 2), 01-03-2016, zaak 176120 (verleend op 26-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627</meta:user-defined>
    <meta:user-defined meta:name="OVERHEIDop.GmbID/DC.identifier">gmb-2016-2462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eta:user-defined>
    <meta:user-defined meta:name="OVERHEIDop.woonplaats">Hoofddorp</meta:user-defined>
    <meta:user-defined meta:name="OVERHEIDop.straatnaam">Wijkerm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953 480669</meta:user-defined>
    <meta:user-defined meta:name="OVERHEIDop.versieInformatie"/>
  </office:meta>
</office:document-meta>
</file>