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tijdelijke activiteiten bouwen en planologische afwijking, voor het plaatsen van een tijdelijke woonunit, op het perceel, kadastraal bekend gemeente Veghel, sectie M, nummer 678, plaatselijk bekend Meester van Sonstraat 1, 5464 WN te Veghel. De vergunning is reeds verzonden aan de aanvrager op 22 februari 2016.</text:p>
              </text:list-item>
              <text:list-item text:style-override="id1-3-2-1-1-2-2">
                <text:number>-</text:number>
                <text:p text:style-name="al">een omgevingsvergunning, activiteit bouwen, voor het oprichten van een bijgebouw, op het perceel, kadastrale gemeente Erp, sectie R, nummer 1090, plaatselijk bekend Boterhurken 6, 5469 SV te Erp. De vergunning is reeds verzonden aan de aanvrager op 25 februari 2016.</text:p>
              </text:list-item>
              <text:list-item text:style-override="id1-3-2-1-1-2-3">
                <text:number>-</text:number>
                <text:p text:style-name="al">een omgevingsvergunning, activiteit bouwen, voor het verbouwen van een woonboerderij, op het perceel, kadastrale gemeente Erp, sectie R, nummer 645, plaatselijk bekend Boterhurken 5, 5469 SV te Erp. De vergunning is reeds verzonden aan de aanvrager op 25 februari 2016.</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2 maart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2462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24</meta:user-defined>
    <meta:user-defined meta:name="OVERHEIDop.GmbID/DC.identifier">gmb-2016-2462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4</meta:user-defined>
    <meta:user-defined meta:name="OVERHEIDop.woonplaats">Veghel</meta:user-defined>
    <meta:user-defined meta:name="OVERHEIDop.straatnaam">Meester van Sonstraat</meta:user-defined>
    <meta:user-defined meta:name="OVERHEID.PostcodeHuisnummer/OVERHEIDop.postcodeHuisnummer">5469SV 6</meta:user-defined>
    <meta:user-defined meta:name="OVERHEIDop.woonplaats">Erp</meta:user-defined>
    <meta:user-defined meta:name="OVERHEIDop.straatnaam">Boterhurken</meta:user-defined>
    <meta:user-defined meta:name="OVERHEID.PostcodeHuisnummer/OVERHEIDop.postcodeHuisnummer">5469SV 5</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8190 404900</meta:user-defined>
    <meta:user-defined meta:name="OVERHEID.EPSG28992/DC.spatial">171352 402239</meta:user-defined>
    <meta:user-defined meta:name="OVERHEID.EPSG28992/DC.spatial">171289 402205</meta:user-defined>
    <meta:user-defined meta:name="OVERHEIDop.versieInformatie"/>
  </office:meta>
</office:document-meta>
</file>