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van het brandcompartiment: Edisonstraat 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Edisonstraat 1, 7006 RA</text:p>
            <text:p text:style-name="common-al">Omschrijving:		veranderen van het brandcompartiment</text:p>
            <text:p text:style-name="common-al">Dossiernummer:	20160111</text:p>
            <text:p text:style-name="common-al">Datum indiening:	25 februar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4618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618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618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anderen van het brandcompartiment: Edisonstraat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618</meta:user-defined>
    <meta:user-defined meta:name="OVERHEIDop.GmbID/DC.identifier">gmb-2016-246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RA 1</meta:user-defined>
    <meta:user-defined meta:name="OVERHEIDop.woonplaats">Doetinchem</meta:user-defined>
    <meta:user-defined meta:name="OVERHEIDop.straatnaam">Edison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4976 442640</meta:user-defined>
    <meta:user-defined meta:name="OVERHEIDop.versieInformatie"/>
  </office:meta>
</office:document-meta>
</file>