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tussen de woningen: Prins Johan Frisostraat 28 en 30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Prins Johan Frisostraat 28 en 30, 7031 XR</text:p>
            <text:p text:style-name="common-al">Omschrijving:		plaatsen van een carport tussen de woningen</text:p>
            <text:p text:style-name="common-al">Dossiernummer:	20160107</text:p>
            <text:p text:style-name="common-al">Datum indiening:	24 febr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4617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1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1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carport tussen de woningen: Prins Johan Frisostraat 28 en 30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617</meta:user-defined>
    <meta:user-defined meta:name="OVERHEIDop.GmbID/DC.identifier">gmb-2016-24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XR 28</meta:user-defined>
    <meta:user-defined meta:name="OVERHEIDop.woonplaats">Wehl</meta:user-defined>
    <meta:user-defined meta:name="OVERHEIDop.straatnaam">Prins Johan Friso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1344 441206</meta:user-defined>
    <meta:user-defined meta:name="OVERHEIDop.versieInformatie"/>
  </office:meta>
</office:document-meta>
</file>