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: Brem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emstraat 1, 7011 AT</text:p>
            <text:p text:style-name="common-al">Omschrijving:		kappen van 1 acacia</text:p>
            <text:p text:style-name="common-al">Dossiernummer:	20160105</text:p>
            <text:p text:style-name="common-al">Datum indiening:	19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1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1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acacia: Brem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15</meta:user-defined>
    <meta:user-defined meta:name="OVERHEIDop.GmbID/DC.identifier">gmb-2016-24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T 1</meta:user-defined>
    <meta:user-defined meta:name="OVERHEIDop.woonplaats">Gaanderen</meta:user-defined>
    <meta:user-defined meta:name="OVERHEIDop.straatnaam">Br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479 438536</meta:user-defined>
    <meta:user-defined meta:name="OVERHEIDop.versieInformatie"/>
  </office:meta>
</office:document-meta>
</file>