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etalen frame: Burgemeester Van Nispenstraat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urgemeester Van Nispenstraat 19, 7001 BS</text:p>
            <text:p text:style-name="common-al">Omschrijving:		plaatsen van een metalen frame</text:p>
            <text:p text:style-name="common-al">Dossiernummer:	20160102</text:p>
            <text:p text:style-name="common-al">Datum indiening:	23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61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metalen frame: Burgemeester Van Nispen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13</meta:user-defined>
    <meta:user-defined meta:name="OVERHEIDop.GmbID/DC.identifier">gmb-2016-24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S 19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27 442504</meta:user-defined>
    <meta:user-defined meta:name="OVERHEIDop.versieInformatie"/>
  </office:meta>
</office:document-meta>
</file>