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Markt 53 te Burgum plaatsen handelsreclame aan De Passaa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53 te Burgum</text:p>
            <text:p text:style-name="common-al">Z-HZ_WABO-2016-0125    Olo: 2175467</text:p>
            <text:p text:style-name="common-al">plaatsen handelsreclame aan De Passaasje</text:p>
            <text:p text:style-name="common-al"/>
            <text:p text:style-name="common-al">Datum ontvangst: 03 februari 2016</text:p>
            <text:p text:style-name="common-al">Datum besluit: 11 februari 2016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461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61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61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Markt 53 te Burgum plaatsen handelsreclame aan De Passaa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611</meta:user-defined>
    <meta:user-defined meta:name="OVERHEIDop.GmbID/DC.identifier">gmb-2016-24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JS 100</meta:user-defined>
    <meta:user-defined meta:name="OVERHEIDop.woonplaats">Burgum</meta:user-defined>
    <meta:user-defined meta:name="OVERHEIDop.straatnaam">Mark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5531 578486</meta:user-defined>
    <meta:user-defined meta:name="OVERHEIDop.versieInformatie"/>
  </office:meta>
</office:document-meta>
</file>