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aan de voorzijde van de woning: Garonnedal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aronnedal 7, 7007 HM</text:p>
            <text:p text:style-name="common-al">Omschrijving:		vervangen van de kozijnen aan de voorzijde van de woning</text:p>
            <text:p text:style-name="common-al">Dossiernummer:	20160101</text:p>
            <text:p text:style-name="common-al">Datum indiening:	23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61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1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1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kozijnen aan de voorzijde van de woning: Garonnedal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610</meta:user-defined>
    <meta:user-defined meta:name="OVERHEIDop.GmbID/DC.identifier">gmb-2016-24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HM 7</meta:user-defined>
    <meta:user-defined meta:name="OVERHEIDop.woonplaats">Doetinchem</meta:user-defined>
    <meta:user-defined meta:name="OVERHEIDop.straatnaam">Garonneda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624 441307</meta:user-defined>
    <meta:user-defined meta:name="OVERHEIDop.versieInformatie"/>
  </office:meta>
</office:document-meta>
</file>