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: Bezelhorstweg 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25, 7009 KK</text:p>
            <text:p text:style-name="common-al">Omschrijving:		plaatsen van een bijgebouw</text:p>
            <text:p text:style-name="common-al">Dossiernummer:	20160093</text:p>
            <text:p text:style-name="common-al">Datum indiening:	20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0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ijgebouw: Bezel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01</meta:user-defined>
    <meta:user-defined meta:name="OVERHEIDop.GmbID/DC.identifier">gmb-2016-24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2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64 444285</meta:user-defined>
    <meta:user-defined meta:name="OVERHEIDop.versieInformatie"/>
  </office:meta>
</office:document-meta>
</file>